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Oude Amsterdamsestraatweg 6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Amsterdamsestraatweg 6 te Baarn</text:span> (3741 MR) het kappen van een aantal bomen (13 mei 2020)</text:p>
            <text:p text:style-name="common-al">Ingediende aanvragen liggen niet ter inzage.</text:p>
            <text:p text:style-name="common-al">Baarn 13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412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2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2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5766 470557</meta:user-defined>
    <meta:user-defined meta:name="DC.title">Gemeente Baarn - aanvraag omgevingsvergunning - Oude Amsterdamsestraatweg 6 te Baarn</meta:user-defined>
    <meta:user-defined meta:name="OVERHEID.PostcodeHuisnummer/OVERHEIDop.postcodeHuisnummer">3741MR 6</meta:user-defined>
    <meta:user-defined meta:name="OVERHEIDop.straatnaam">Oude Amsterdamsestraatweg</meta:user-defined>
    <meta:user-defined meta:name="OVERHEIDop.woonplaats">Baar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24</meta:user-defined>
    <meta:user-defined meta:name="OVERHEIDop.GmbID/DC.identifier">gmb-2020-124124</meta:user-defined>
    <meta:user-defined meta:name="OVERHEIDop.versieInformatie"/>
  </office:meta>
</office:document-meta>
</file>