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keet en stal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oneigenlijk gebruik openbare grond</text:p>
            <text:p text:style-name="common-al">Voor: Schaftkeet en stalen container (2,5 x 6m)</text:p>
            <text:p text:style-name="common-al">Locatie: Dedelstraat 18-32</text:p>
            <text:p text:style-name="common-al">Datum: 11 mei 2020 t/m  3 juli 2020</text:p>
            <text:p text:style-name="common-al">Dossiernummer:  470828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2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2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769.026 443301.531</meta:user-defined>
    <meta:user-defined meta:name="DC.title">Gemeente Arnhem - Aanvraag oneigenlijk gebruik openbare grond, schaftkeet en stalen container</meta:user-defined>
    <meta:user-defined meta:name="OVERHEID.PostcodeHuisnummer/OVERHEIDop.postcodeHuisnummer">6826JH 18</meta:user-defined>
    <meta:user-defined meta:name="OVERHEIDop.straatnaam">Dedelstraat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20</meta:user-defined>
    <meta:user-defined meta:name="OVERHEIDop.GmbID/DC.identifier">gmb-2020-124120</meta:user-defined>
    <meta:user-defined meta:name="OVERHEIDop.versieInformatie"/>
  </office:meta>
</office:document-meta>
</file>