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nderhof kavel GEE4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Vlinderhof kavel GEE46 in Vlijmen. De vergunning is verzonden op 12 mei 2020 en bij de gemeente bekend onder nummer 6247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1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 624767</meta:user-defined>
    <dc:language>nl</dc:language>
    <meta:user-defined meta:name="OVERHEID.EPSG28992/DC.spatial">142206 412476</meta:user-defined>
    <meta:user-defined meta:name="DC.title">Gemeente Heusden - Omgevingsvergunning verleend - Vlinderhof kavel GEE46, Vlijmen, bouwen woning en aanleggen in- en uitrit</meta:user-defined>
    <meta:user-defined meta:name="OVERHEID.PostcodeHuisnummer/OVERHEIDop.postcodeHuisnummer">5251GV 20</meta:user-defined>
    <meta:user-defined meta:name="OVERHEIDop.straatnaam">Vlinderhof</meta:user-defined>
    <meta:user-defined meta:name="OVERHEIDop.woonplaats">Vlij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15</meta:user-defined>
    <meta:user-defined meta:name="OVERHEIDop.GmbID/DC.identifier">gmb-2020-124115</meta:user-defined>
    <meta:user-defined meta:name="OVERHEIDop.versieInformatie"/>
  </office:meta>
</office:document-meta>
</file>