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erensteerten ongenummerd, 6049 BS Herten: bouw woonhuis met garage</text:p>
            <text:p text:style-name="common-al"/>
            <text:p text:style-name="common-al">
            <text:span text:style-name="nadrukvet">Registratienummer:</text:span>
          </text:p>
            <text:p text:style-name="common-al">48775-2020</text:p>
            <text:p text:style-name="common-al"/>
            <text:p text:style-name="common-al">
            <text:span text:style-name="nadrukvet">Datum aanvraag:</text:span>
          </text:p>
            <text:p text:style-name="common-al">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0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0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699.355 354707.92</meta:user-defined>
    <meta:user-defined meta:name="DC.title">Heerensteerten ongenummerd - Ingediende aanvraag Omgevingsvergunning</meta:user-defined>
    <meta:user-defined meta:name="OVERHEID.PostcodeHuisnummer/OVERHEIDop.postcodeHuisnummer">6049LV 13</meta:user-defined>
    <meta:user-defined meta:name="OVERHEIDop.straatnaam">Herensteerten</meta:user-defined>
    <meta:user-defined meta:name="OVERHEIDop.woonplaats">Her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00</meta:user-defined>
    <meta:user-defined meta:name="OVERHEIDop.GmbID/DC.identifier">gmb-2020-124100</meta:user-defined>
    <meta:user-defined meta:name="OVERHEIDop.versieInformatie"/>
  </office:meta>
</office:document-meta>
</file>