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bouwen 2 woningen Zuidweg 1)</text:p>
      <text:section text:name="zakelijke-mededeling_id1-3-2" text:style-name="zakelijke-mededeling">
        <text:section text:name="zakelijke-mededeling-tekst_id1-3-2-1" text:style-name="zakelijke-mededeling-tekst">
          <text:section text:name="tekst_id1-3-2-1-1" text:style-name="tekst">
            <text:p text:style-name="common-al">Het college heeft op grond van de Wet geluidhinder hogere grenswaarden voor wegverkeerslawaai vastgesteld. Het besluit houdt verband met de omgevingsvergunningen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N470.</text:p>
            <text:p text:style-name="common-al"/>
            <text:p text:style-name="common-al">De maximale toelaatbare grenswaarde wordt niet overschreden.</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Het besluit ligt met de bijbehorende stukken vanaf 25 mei 2020 gedurende zes weken voor eenieder ter inzage. <text:span text:style-name="nadrukvet">Het besluit fysiek inzien op het gemeentehuis is op dit moment niet mogelijk. Wie het besluit niet digitaal wil of kan raadplegen, kan contact opnemen met het secretariaat van het team Ruimte van de afdeling Ruimte, Belastingen en Gegevensbeheer via telefoonnummer 14 015. U krijgt dan een papieren versie van het besluit toegestuurd. </text:span>Het besluit is digitaal in te zien via internet (<text:a xlink:href="http://www.pijnacker-nootdorp.nl/" xlink:type="simple">www.pijnacker-nootdorp.nl</text:a> en <text:span text:style-name="nadrukondlijn">www.overheid.nl</text:span>). Binnen zes weken na de begindatum van de terinzagelegging van het besluit kan bij de Afdeling bestuursrechtspraak van de Raad van State beroep worden ingesteld door: belanghebbenden die bezwaar hebben ingediend tegen het desbetreffende ontwerpbesluit en belanghebbenden aan wie redelijkerwijs niet verweten kan worden geen zienswijzen te hebben ingebracht tegen het desbetreffende ontwerpbesluit.</text:p>
            <text:p text:style-name="common-al"/>
            <text:p text:style-name="common-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common-al"/>
            <text:p text:style-name="common-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0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440.679 446732.201</meta:user-defined>
    <meta:user-defined meta:name="DC.title">Besluit hogere grenswaarden (bouwen 2 woningen Zuidweg 1)</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05-20</meta:user-defined>
    <meta:user-defined meta:name="DCTERMS.W3CDTF/OVERHEIDop.jaargang">2020</meta:user-defined>
    <meta:user-defined meta:name="OVERHEIDop.publicationIssue">124093</meta:user-defined>
    <meta:user-defined meta:name="OVERHEIDop.GmbID/DC.identifier">gmb-2020-124093</meta:user-defined>
    <meta:user-defined meta:name="OVERHEIDop.versieInformatie"/>
  </office:meta>
</office:document-meta>
</file>