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m de aanvraag met zaaknummer HZ_WABO-19-2118 voor het tijdelijk samenvoegen van twee bedrijfswoningen door een interne verbouwing (legalisatie) op locatie Amsterdamsestraatweg 67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8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Geweigerde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80</meta:user-defined>
    <meta:user-defined meta:name="OVERHEIDop.GmbID/DC.identifier">gmb-2020-124080</meta:user-defined>
    <meta:user-defined meta:name="OVERHEIDop.versieInformatie"/>
  </office:meta>
</office:document-meta>
</file>