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MB Dustcontrol, Madame Curiestraat (ongenummerd) te Sassenhei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MB Dustcontrol. De melding gaat over het oprichten van een constructiewerkplaats (zaaknummer 2020-005658)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56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407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20-005658</meta:user-defined>
    <meta:user-defined meta:name="DCTERMS.abstract">het oprichten van een constructiewerkplaats</meta:user-defined>
    <dc:language>nl</dc:language>
    <meta:user-defined meta:name="OVERHEID.EPSG28992/DC.spatial">93625.577 469688.512</meta:user-defined>
    <meta:user-defined meta:name="DC.title">Ingekomen melding Activiteitenbesluit milieubeheer - MB Dustcontrol, Madame Curiestraat (ongenummerd) te Sassenheim.</meta:user-defined>
    <meta:user-defined meta:name="OVERHEID.PostcodeHuisnummer/OVERHEIDop.postcodeHuisnummer">2171TW 5</meta:user-defined>
    <meta:user-defined meta:name="OVERHEIDop.straatnaam">Madame Curiestraat</meta:user-defined>
    <meta:user-defined meta:name="OVERHEIDop.woonplaats">Sassenhei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079</meta:user-defined>
    <meta:user-defined meta:name="OVERHEIDop.GmbID/DC.identifier">gmb-2020-124079</meta:user-defined>
    <meta:user-defined meta:name="OVERHEIDop.versieInformatie"/>
  </office:meta>
</office:document-meta>
</file>