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grasveld t.h.v. Hooizolder 393 in Drachten, een gemeentelijke aanvraag voor de kap van 3 bomen, ontvangen: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grasveld t.h.v. Hooizolder 393 in Drachten, een gemeentelijke aanvraag voor de kap van 3 bomen, ontvangen: 13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07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grasveld t.h.v. Hooizolder 393 in Drachten, een gemeentelijke aanvraag voor de kap van 3 bomen, ontvangen: 13 mei 2020</meta:user-defined>
    <dc:language>nl</dc:language>
    <meta:user-defined meta:name="OVERHEID.EPSG28992/DC.spatial">199677.83 567980.1</meta:user-defined>
    <meta:user-defined meta:name="DC.title">Gemeente Smallingerland - aanvraag omgevingsvergunning - Het grasveld t.h.v. Hooizolder 393 in Drachten, een gemeentelijke aanvraag voor de kap van 3 bomen, ontvangen: 13 mei 2020</meta:user-defined>
    <meta:user-defined meta:name="OVERHEID.PostcodeHuisnummer/OVERHEIDop.postcodeHuisnummer">9205CR 393</meta:user-defined>
    <meta:user-defined meta:name="OVERHEIDop.straatnaam">Hooizolder</meta:user-defined>
    <meta:user-defined meta:name="OVERHEIDop.woonplaats">Drach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75</meta:user-defined>
    <meta:user-defined meta:name="OVERHEIDop.GmbID/DC.identifier">gmb-2020-124075</meta:user-defined>
    <meta:user-defined meta:name="OVERHEIDop.versieInformatie"/>
  </office:meta>
</office:document-meta>
</file>