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0 een besluit genomen om de aanvraag met zaaknummer HZ_WABO-19-2120 voor het tijdelijk afwijken van het bestemmingsplan ten behoeve van een paardenrijbak, trainingsmolen, paddock, mestbak en bijbehorende hekwerken op locatie Amsterdamsestraatweg 67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7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92 480419</meta:user-defined>
    <meta:user-defined meta:name="DC.title">Geweigerde omgevingsvergunning Amsterdamsestraatweg 67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4072</meta:user-defined>
    <meta:user-defined meta:name="OVERHEIDop.GmbID/DC.identifier">gmb-2020-124072</meta:user-defined>
    <meta:user-defined meta:name="OVERHEIDop.versieInformatie"/>
  </office:meta>
</office:document-meta>
</file>