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aanwezigheidsvergunning kansspelautomaten, Café Robbie aan de Hav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Café Robbie aan de Haven in Drimmelen een vergunning is verleend voor het aanwezig hebben van 2 kansspelautomaten</text:p>
            <text:p text:style-name="common-al">in de horeca-inrichting : Café Robbie aan de Haven</text:p>
            <text:p text:style-name="common-al">adres   : Havenkade 25, 4924 BC  DRIMMELEN</text:p>
            <text:p text:style-name="common-al">periode   : 1 januari t/m 31 decembe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40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840 413475</meta:user-defined>
    <meta:user-defined meta:name="DC.title">Week 3 - 2020: aanwezigheidsvergunning kansspelautomaten, Café Robbie aan de Haven, Drimmelen</meta:user-defined>
    <meta:user-defined meta:name="OVERHEID.PostcodeHuisnummer/OVERHEIDop.postcodeHuisnummer">4924BC 25</meta:user-defined>
    <meta:user-defined meta:name="OVERHEIDop.straatnaam">Havenkade</meta:user-defined>
    <meta:user-defined meta:name="OVERHEIDop.woonplaats">Drimmelen</meta:user-defined>
    <meta:user-defined meta:name="DCTERMS.W3CDTF/DCTERMS.available">2020-01-16</meta:user-defined>
    <meta:user-defined meta:name="DCTERMS.W3CDTF/OVERHEIDop.jaargang">2020</meta:user-defined>
    <meta:user-defined meta:name="OVERHEIDop.publicationIssue">12407</meta:user-defined>
    <meta:user-defined meta:name="OVERHEIDop.GmbID/DC.identifier">gmb-2020-12407</meta:user-defined>
    <meta:user-defined meta:name="OVERHEIDop.versieInformatie"/>
  </office:meta>
</office:document-meta>
</file>