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Concept Groenvisie 2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op grond van de Algemene inspraakverordening van Amsterdam het volgende bekend.</text:p>
            <text:p text:style-name="common-al"/>
            <text:p text:style-name="common-al">Burgemeester en wethouders van Amsterdam hebben bij besluit van 12 mei 2020 de Concept ‘Groenvisie 2050: Een leefbare stad voor mens en dier’ vrijgegeven voor inspraak.</text:p>
            <text:p text:style-name="common-al"/>
            <text:p text:style-name="common-al">
            <text:span text:style-name="nadrukvet">Concept Groenvisie 2050 </text:span>
          </text:p>
            <text:p text:style-name="common-al">In het Coalitieakkoord ‘Een nieuwe lente een nieuw geluid’ 2018-2022 is aangekondigd dat er een stedelijke visie voor groen in de stad komt. De Concept Groenvisie 2050 is de visie van Amsterdam op de rol van groen en natuur in de stad nu en in de toekomst. Amsterdam wil een groene en leefbare stad voor mens en dier zijn, met aandacht voor gezondheid, natuur, klimaatadaptatie en sociaal welzijn. </text:p>
            <text:p text:style-name="common-al">In de visie worden de principes genoemd die we gaan hanteren bij het uitvoeren van groene maatregelen binnen projecten, het maken van beleid op het gebied van groen, organiseren van effectief beheer, prioriteren van de inzet van financiële middelen en het samenwerken met bewoners, organisaties en bedrijven. De ambitie is om het bestaande groen te verbeteren en toegankelijker te maken, nieuw groen toe te voegen en de groene ruimte in en om de stad beter te verbinden. De groene structuur die geschetst wordt is de basis voor de nieuwe Hoofdgroenstructuur die in het kader van de Omgevingsvisie 2050 verder wordt uitgewerkt.</text:p>
            <text:p text:style-name="common-al"/>
            <text:p text:style-name="common-al">
            <text:span text:style-name="nadrukvet">Waar en wanneer kunt u de stukken inzien? </text:span>
          </text:p>
            <text:p text:style-name="common-al">De Concept Groenvisie 2050 ligt met ingang 14 mei 2020 gedurende een termijn van zes weken ter inzage bij de stadsloketten. Bel voor openingstijden 14 020 of kijk op <text:a xlink:href="http://www.amsterdam.nl" xlink:type="simple">www.amsterdam.nl</text:a>.</text:p>
            <text:p text:style-name="common-al">De Concept Groenvisie 2050 is digitaal raadpleegbaar via: https://www.amsterdam.nl/inspraak</text:p>
            <text:p text:style-name="common-al"/>
            <text:p text:style-name="common-al">
            <text:span text:style-name="nadrukvet">Hoe kunt u uw zienswijze naar voren brengen?</text:span> </text:p>
            <text:p text:style-name="common-al">Gedurende bovengenoemde termijn van terinzagelegging kan eenieder een zienswijze over de Concept Groenvisie 2050 naar voren brengen. </text:p>
            <text:p text:style-name="common-al">Indien u uw zienswijze op elektronische wijze kenbaar wil maken, dan kan dat via een inspraakformulier op de website van de gemeente: <text:a xlink:href="http://www.amsterdam.nl/inspraak" xlink:type="simple">www.amsterdam.nl/inspraak</text:a>.</text:p>
            <text:p text:style-name="common-al">Schriftelijke zienswijzen over de Concept Groenvisie 2050 kunt u sturen naar de gemeenteraad van Amsterdam. Per adres: de directeur van Ruimte &amp; Duurzaamheid, Postbus 2758, 1000 CT Amsterdam. </text:p>
            <text:p text:style-name="common-al"/>
            <text:p text:style-name="common-al">
            <text:span text:style-name="nadrukvet">Verdere procedure</text:span>
          </text:p>
            <text:p text:style-name="common-al">Na ontvangst en verwerking van de ingebrachte zienswijzen zal het college van burgemeester en wethouders van Amsterdam de zienswijzen beantwoorden in een zogenaamde nota van beantwoording inspraak en deze betrekken bij haar besluitvorming over het vaststellen van de Groenvisie 2050. De vaststelling van de Groenvisie staat niet open voor bezwaar of beroep.</text:p>
            <text:p text:style-name="common-al">Amsterdam, 12 mei 2020</text:p>
            <text:p text:style-name="common-al"/>
            <text:p text:style-name="common-al">burgemeester en wethouders,</text:p>
            <text:p text:style-name="common-al"/>
            <text:p text:style-name="common-al">Peter Teesink  </text:p>
            <text:p text:style-name="common-al">secretaris  </text:p>
            <text:p text:style-name="common-al"/>
            <text:p text:style-name="common-al"/>
            <text:p text:style-name="common-al">Femke Halsema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06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6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6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dc:language>nl</dc:language>
    <meta:user-defined meta:name="OVERHEID.Gemeente/DC.spatial">Amsterdam</meta:user-defined>
    <meta:user-defined meta:name="DC.title">Gemeente Amsterdam – Concept Groenvisie 2050</meta:user-defined>
    <meta:user-defined meta:name="DCTERMS.W3CDTF/DCTERMS.available">2020-05-14</meta:user-defined>
    <meta:user-defined meta:name="OVERHEIDop.externeBijlage">Inspraakversie|exb-2020-25150</meta:user-defined>
    <meta:user-defined meta:name="DCTERMS.W3CDTF/OVERHEIDop.jaargang">2020</meta:user-defined>
    <meta:user-defined meta:name="OVERHEIDop.publicationIssue">124067</meta:user-defined>
    <meta:user-defined meta:name="OVERHEIDop.GmbID/DC.identifier">gmb-2020-124067</meta:user-defined>
    <meta:user-defined meta:name="OVERHEIDop.versieInformatie"/>
  </office:meta>
</office:document-meta>
</file>