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– FREDERIK HENDRI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Frederik Hendriklaan 2,</text:span>
            <text:span text:style-name="nadrukvet"> verbouwen en </text:span>
            <text:span text:style-name="nadrukvet">uitbreiden woning, OV20201138, ingekomen 12 mei 2020</text:span>
            <text:span text:style-name="nadrukvet">.</text:span>
          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406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58.062 408558.407</meta:user-defined>
    <meta:user-defined meta:name="DC.title">GEMEENTE VUGHT - INGEKOMEN AANVRAAG OMGEVINGSVERGUNNING KAP– FREDERIK HENDRIKLAAN 2</meta:user-defined>
    <meta:user-defined meta:name="OVERHEID.PostcodeHuisnummer/OVERHEIDop.postcodeHuisnummer">5263AW 2</meta:user-defined>
    <meta:user-defined meta:name="OVERHEIDop.straatnaam">Frederik Hendriklaan</meta:user-defined>
    <meta:user-defined meta:name="OVERHEIDop.woonplaats">Vug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062</meta:user-defined>
    <meta:user-defined meta:name="OVERHEIDop.GmbID/DC.identifier">gmb-2020-124062</meta:user-defined>
    <meta:user-defined meta:name="OVERHEIDop.versieInformatie"/>
  </office:meta>
</office:document-meta>
</file>