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lompenmaker 4, 5253 RH, Nieuwkuijk,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me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uitbreiden van een bedrijfshal aan de Klompenmaker 4 in Nieuwkuijk. De aanvraag is bij de gemeente bekend onder nummer 62958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405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5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5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9583</meta:user-defined>
    <dc:language>nl</dc:language>
    <meta:user-defined meta:name="OVERHEID.EPSG28992/DC.spatial">140803.279 412139.769</meta:user-defined>
    <meta:user-defined meta:name="DC.title">Gemeente Heusden - Omgevingsvergunning aangevraagd - Klompenmaker 4, 5253 RH, Nieuwkuijk, uitbreiden bedrijfshal</meta:user-defined>
    <meta:user-defined meta:name="OVERHEID.PostcodeHuisnummer/OVERHEIDop.postcodeHuisnummer">5253RH 4</meta:user-defined>
    <meta:user-defined meta:name="OVERHEIDop.straatnaam">Klompenmaker</meta:user-defined>
    <meta:user-defined meta:name="OVERHEIDop.woonplaats">Nieuwkuij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058</meta:user-defined>
    <meta:user-defined meta:name="OVERHEIDop.GmbID/DC.identifier">gmb-2020-124058</meta:user-defined>
    <meta:user-defined meta:name="OVERHEIDop.versieInformatie"/>
  </office:meta>
</office:document-meta>
</file>