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0 een besluit genomen op de aanvraag met zaaknummer HZ_WABO-20-0023 voor het plaatsen van een dakkapel in het voor- en achterdakvlak van de woning op locatie van der Helst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19.01 477607.52</meta:user-defined>
    <meta:user-defined meta:name="DC.title">Verleende omgevingsvergunning van der Helstlaan 40 te Naarden</meta:user-defined>
    <meta:user-defined meta:name="OVERHEID.PostcodeHuisnummer/OVERHEIDop.postcodeHuisnummer">1412HL 40</meta:user-defined>
    <meta:user-defined meta:name="OVERHEIDop.straatnaam">van der Helstlaan</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4057</meta:user-defined>
    <meta:user-defined meta:name="OVERHEIDop.GmbID/DC.identifier">gmb-2020-124057</meta:user-defined>
    <meta:user-defined meta:name="OVERHEIDop.versieInformatie"/>
  </office:meta>
</office:document-meta>
</file>