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spoor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andwich &amp; Icecream voor het veranderen van de inrichting. De inrichting is gelegen op het perceel Paspoortstraat 40 te Oost-Soubur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40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984.628 387593.961</meta:user-defined>
    <meta:user-defined meta:name="DC.title">Melding activiteitenbesluit Paspoortstraat 40</meta:user-defined>
    <meta:user-defined meta:name="OVERHEID.PostcodeHuisnummer/OVERHEIDop.postcodeHuisnummer">4388BH 40</meta:user-defined>
    <meta:user-defined meta:name="OVERHEIDop.straatnaam">Paspoortstraat</meta:user-defined>
    <meta:user-defined meta:name="OVERHEIDop.woonplaats">Oost-Sou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50</meta:user-defined>
    <meta:user-defined meta:name="OVERHEIDop.GmbID/DC.identifier">gmb-2020-124050</meta:user-defined>
    <meta:user-defined meta:name="OVERHEIDop.versieInformatie"/>
  </office:meta>
</office:document-meta>
</file>