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1 te Nijmegen: verwijderen van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verwijderen van het bedrijfspand (Microweg 1 te Nijmegen)</text:p>
            <text:p text:style-name="common-al">
            <text:span text:style-name="nadrukvet">Activiteiten: </text:span>; Slopen; </text:p>
            <text:p text:style-name="common-al">
            <text:span text:style-name="nadrukvet">Zaaknummer: </text:span>W.Z20.100240.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E2E222-F7F2-4DC7-9719-C7B3072F1A24" xlink:type="simple">http://www.nijmegen.nl/vergunningpagina/?guid=48E2E222-F7F2-4DC7-9719-C7B3072F1A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9.09 427979.14</meta:user-defined>
    <meta:user-defined meta:name="DC.title">Microweg 1 te Nijmegen: verwijderen van het bedrijfspand - omgevingsvergunning - Aanvraag ontvangen</meta:user-defined>
    <meta:user-defined meta:name="OVERHEID.PostcodeHuisnummer/OVERHEIDop.postcodeHuisnummer">6545</meta:user-defined>
    <meta:user-defined meta:name="OVERHEIDop.straatnaam">Westkanaalpad</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5</meta:user-defined>
    <meta:user-defined meta:name="OVERHEIDop.GmbID/DC.identifier">gmb-2020-12405</meta:user-defined>
    <meta:user-defined meta:name="OVERHEIDop.versieInformatie"/>
  </office:meta>
</office:document-meta>
</file>