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hermo Produc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een melding in het kader van het Activiteitenbesluit ontvangen van Thermo Products B.V. gelegen aan Bedrijfsweg 14 in Vlissingen. </text:p>
            <text:p text:style-name="common-al">Het betreft een melding voor het realiseren van een spuitcabine en een voorziening voor gasflessenopslag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404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31.367 388646.764</meta:user-defined>
    <meta:user-defined meta:name="DC.title">Melding Activiteitenbesluit van Thermo Products B.V.</meta:user-defined>
    <meta:user-defined meta:name="OVERHEID.PostcodeHuisnummer/OVERHEIDop.postcodeHuisnummer">4387PD 14</meta:user-defined>
    <meta:user-defined meta:name="OVERHEIDop.straatnaam">Bedrijfsweg</meta:user-defined>
    <meta:user-defined meta:name="OVERHEIDop.woonplaats">Vlissin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45</meta:user-defined>
    <meta:user-defined meta:name="OVERHEIDop.GmbID/DC.identifier">gmb-2020-124045</meta:user-defined>
    <meta:user-defined meta:name="OVERHEIDop.versieInformatie"/>
  </office:meta>
</office:document-meta>
</file>