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Natuurtransferium Kunradersteengr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text:p>
            <text:p text:style-name="common-al">bekend dat het ontwerp-wijzigingsplan “Natuurtransferium Kunradersteengroeve” ter inzage ligt.</text:p>
            <text:p text:style-name="common-al">\ <text:span text:style-name="nadrukvet">Toelichting</text:span></text:p>
            <text:p text:style-name="common-al">Het plan heeft betrekking op de locatie aan de zuidzijde van de Kunradersteengroeve, gelegen aan de Bergseweg in Voerendaal, waar een natuurtransferium wordt aangelegd. Met het wijzigingsplan wordt beoogd de bestemming “Agrarisch met waarden” ten behoeve van het natuurtransferium te wijzigen in de bestemming “Natuur”.</text:p>
            <text:p text:style-name="common-al">
            <text:span text:style-name="nadrukvet">\ Inzageprocedure</text:span>
          </text:p>
            <text:p text:style-name="common-al">Het ontwerp-wijzigingsplan ligt met ingang van 20 mei 2020 overeenkomstig afdeling 3.4 van de Algemene wet bestuursrecht gedurende 6 weken ter inzage. De stukken kunnen <text:span text:style-name="nadrukcur">uitsluitend op afspraak</text:span> worden ingezien bij het Klantcontactcentrum van de gemeente aan het Raadhuisplein 1, 6367 ED te Voerendaal en zijn tevens elektronisch te raadplegen via de landelijke website www.ruimtelijkeplannen.nl. </text:p>
            <text:p text:style-name="common-al">Het plan heeft het volgende identificatienummer: NL.IMRO.0986.WPnatuurtransfer-ON01.</text:p>
            <text:p text:style-name="common-al">
            <text:span text:style-name="nadrukvet">\ Zienswijze</text:span>
          </text:p>
            <text:p text:style-name="common-al">Gedurende de genoemde termijn van 6 weken kan eenieder schriftelijk of mondeling een zienswijze tegen het ontwerp-wijzigingsplan indienen bij het college van burgemeester en wethouders. Schriftelijke zienswijzen moeten worden gericht aan burgemeester en wethouders van Voerendaal, Postbus 23000, 6367 ZG Voerenda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9 mei 2020</text:span>
            <text:span text:style-name="datum"/>
          </text:p>
          </text:section>
          <text:section text:name="ondertekening_id1-3-2-2-2">
            <text:p>College van burgemeester en wethouders gemeente Voerendaal</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404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4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4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oerendaal</meta:user-defined>
    <meta:user-defined meta:name="OVERHEID.Informatietype/DC.type">officiële publicatie</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WPnatuurtransfer-ON01</meta:user-defined>
    <dc:language>nl</dc:language>
    <meta:user-defined meta:name="OVERHEID.EPSG28992/DC.spatial">193551.59 320333.5</meta:user-defined>
    <meta:user-defined meta:name="DC.title">Ontwerp-wijzigingsplan “Natuurtransferium Kunradersteengroeve”</meta:user-defined>
    <meta:user-defined meta:name="OVERHEID.PostcodeHuisnummer/OVERHEIDop.postcodeHuisnummer">6367HB 30</meta:user-defined>
    <meta:user-defined meta:name="OVERHEIDop.straatnaam">Bergseweg</meta:user-defined>
    <meta:user-defined meta:name="OVERHEIDop.woonplaats">Voerendaal</meta:user-defined>
    <meta:user-defined meta:name="DCTERMS.W3CDTF/DCTERMS.available">2020-05-19</meta:user-defined>
    <meta:user-defined meta:name="DCTERMS.W3CDTF/OVERHEIDop.jaargang">2020</meta:user-defined>
    <meta:user-defined meta:name="OVERHEIDop.publicationIssue">124042</meta:user-defined>
    <meta:user-defined meta:name="OVERHEIDop.GmbID/DC.identifier">gmb-2020-124042</meta:user-defined>
    <meta:user-defined meta:name="OVERHEIDop.versieInformatie"/>
  </office:meta>
</office:document-meta>
</file>