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twee schuren en verwijderen van asbesthoudende materialen op de locatie Middendijk 34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mei 2020</text:p>
            <text:p text:style-name="common-al">Kenmerk: SXO-2020-029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4039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039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039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143 478349</meta:user-defined>
    <meta:user-defined meta:name="DC.title">Sloopmelding voor het slopen van twee schuren en verwijderen van asbesthoudende materialen op de locatie Middendijk 34 in Nijbroek</meta:user-defined>
    <meta:user-defined meta:name="OVERHEID.PostcodeHuisnummer/OVERHEIDop.postcodeHuisnummer">7397NB 34</meta:user-defined>
    <meta:user-defined meta:name="OVERHEIDop.straatnaam">Middendijk</meta:user-defined>
    <meta:user-defined meta:name="OVERHEIDop.woonplaats">Nijbroek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4039</meta:user-defined>
    <meta:user-defined meta:name="OVERHEIDop.GmbID/DC.identifier">gmb-2020-124039</meta:user-defined>
    <meta:user-defined meta:name="OVERHEIDop.versieInformatie"/>
  </office:meta>
</office:document-meta>
</file>