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Vlissingse Transport Betonondernem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VTO, gelegen aan Westhaverweg 14 te Vlissingen een omgevingsvergunning beperkte milieutoets hebben verleend voor het formaliseren van de gerealiseerde situatie. </text:p>
            <text:p text:style-name="common-al">De omgevingsvergunning kan worden ingezien tot en met 18 juni 2020 bij de publieksbalie van de gemeente Terneuzen, Stadhuisplein 1 in Terneuzen van maandag tot en met vrijdag van 12.00 tot 16.30 uur en/of gedurende openingstijden in het gemeentehuis van Vlissingen, op werkdagen gedurende openingstijden.</text:p>
            <text:p text:style-name="common-al">Belanghebbenden kunnen tot en met 18 juni 2020 tegen deze omgevingsvergunning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V. Bol, medewerker van RUD Zeeland, tel. +31 (0)6 5120 4428 of 0115-745100. De aanvraag staat geregistreerd onder nummer W-AOV190271/00219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03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476.28 386287.124</meta:user-defined>
    <meta:user-defined meta:name="DC.title">Omgevingsvergunning beperkte milieutoets voor Vlissingse Transport Betononderneming B.V.</meta:user-defined>
    <meta:user-defined meta:name="OVERHEID.PostcodeHuisnummer/OVERHEIDop.postcodeHuisnummer">4382NM 14</meta:user-defined>
    <meta:user-defined meta:name="OVERHEIDop.straatnaam">Westerhavenweg</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032</meta:user-defined>
    <meta:user-defined meta:name="OVERHEIDop.GmbID/DC.identifier">gmb-2020-124032</meta:user-defined>
    <meta:user-defined meta:name="OVERHEIDop.versieInformatie"/>
  </office:meta>
</office:document-meta>
</file>