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5*"/>
    </style:style>
    <style:style style:family="table-column" style:parent-style-name="colspec" style:name="id1-3-2-4-4-1-4">
      <style:table-column-properties style:rel-column-width="5*"/>
    </style:style>
    <style:style style:family="table-column" style:parent-style-name="colspec" style:name="id1-3-2-4-4-1-5">
      <style:table-column-properties style:rel-column-width="13*"/>
    </style:style>
    <style:style style:family="table-column" style:parent-style-name="colspec" style:name="id1-3-2-4-4-1-6">
      <style:table-column-properties style:rel-column-width="13*"/>
    </style:style>
    <style:style style:family="table-column" style:parent-style-name="colspec" style:name="id1-3-2-4-4-1-7">
      <style:table-column-properties style:rel-column-width="15*"/>
    </style:style>
    <style:style style:family="table-column" style:parent-style-name="colspec" style:name="id1-3-2-4-4-1-8">
      <style:table-column-properties/>
    </style:style>
    <style:style style:family="table-column" style:parent-style-name="colspec" style:name="id1-3-2-4-6-1-1">
      <style:table-column-properties style:rel-column-width="3*"/>
    </style:style>
    <style:style style:family="table-column" style:parent-style-name="colspec" style:name="id1-3-2-4-6-1-2">
      <style:table-column-properties style:rel-column-width="21*"/>
    </style:style>
    <style:style style:family="table-column" style:parent-style-name="colspec" style:name="id1-3-2-4-6-1-3">
      <style:table-column-properties style:rel-column-width="6*"/>
    </style:style>
    <style:style style:family="table-column" style:parent-style-name="colspec" style:name="id1-3-2-4-6-1-4">
      <style:table-column-properties style:rel-column-width="5*"/>
    </style:style>
    <style:style style:family="table-column" style:parent-style-name="colspec" style:name="id1-3-2-4-6-1-5">
      <style:table-column-properties style:rel-column-width="15*"/>
    </style:style>
    <style:style style:family="table-column" style:parent-style-name="colspec" style:name="id1-3-2-4-6-1-6">
      <style:table-column-properties style:rel-column-width="20*"/>
    </style:style>
    <style:style style:family="table-column" style:parent-style-name="colspec" style:name="id1-3-2-4-6-1-7">
      <style:table-column-properties style:rel-column-width="19*"/>
    </style:style>
    <text:list-style style:name="id1-3-2-4-6-1-8-3-2-2">
      <text:list-level-style-bullet text:bullet-char="-" text:level="1">
        <style:list-level-properties text:min-label-width="10mm"/>
      </text:list-level-style-bullet>
    </text:list-style>
    <text:list-style style:name="id1-3-2-4-6-1-8-3-2-2-1">
      <text:list-level-style-bullet text:bullet-char="-" text:level="1">
        <style:list-level-properties text:min-label-width="10mm"/>
      </text:list-level-style-bullet>
    </text:list-style>
    <text:list-style style:name="id1-3-2-4-6-1-8-3-2-2-2">
      <text:list-level-style-bullet text:bullet-char="-" text:level="1">
        <style:list-level-properties text:min-label-width="10mm"/>
      </text:list-level-style-bullet>
    </text:list-style>
    <text:list-style style:name="id1-3-2-4-6-1-8-3-2-2-3">
      <text:list-level-style-bullet text:bullet-char="-" text:level="1">
        <style:list-level-properties text:min-label-width="10mm"/>
      </text:list-level-style-bullet>
    </text:list-style>
    <style:style style:family="table-column" style:parent-style-name="colspec" style:name="id1-3-2-4-8-1-1">
      <style:table-column-properties style:rel-column-width="2*"/>
    </style:style>
    <style:style style:family="table-column" style:parent-style-name="colspec" style:name="id1-3-2-4-8-1-2">
      <style:table-column-properties style:rel-column-width="18*"/>
    </style:style>
    <style:style style:family="table-column" style:parent-style-name="colspec" style:name="id1-3-2-4-8-1-3">
      <style:table-column-properties style:rel-column-width="6*"/>
    </style:style>
    <style:style style:family="table-column" style:parent-style-name="colspec" style:name="id1-3-2-4-8-1-4">
      <style:table-column-properties style:rel-column-width="3*"/>
    </style:style>
    <style:style style:family="table-column" style:parent-style-name="colspec" style:name="id1-3-2-4-8-1-5">
      <style:table-column-properties style:rel-column-width="16*"/>
    </style:style>
    <style:style style:family="table-column" style:parent-style-name="colspec" style:name="id1-3-2-4-8-1-6">
      <style:table-column-properties style:rel-column-width="18*"/>
    </style:style>
    <style:style style:family="table-column" style:parent-style-name="colspec" style:name="id1-3-2-4-8-1-7">
      <style:table-column-properties style:rel-column-width="27*"/>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rel-column-width="50*"/>
    </style:style>
    <style:style style:family="table-column" style:parent-style-name="colspec" style:name="id1-3-2-5-6-1-4">
      <style:table-column-properties style:rel-column-width="50*"/>
    </style:style>
    <style:style style:family="table-column" style:parent-style-name="colspec" style:name="id1-3-2-5-6-1-5">
      <style:table-column-properties/>
    </style:style>
    <style:style style:family="table-column" style:parent-style-name="colspec" style:name="id1-3-2-5-6-1-6">
      <style:table-column-properties style:rel-column-width="35*"/>
    </style:style>
    <style:style style:family="table-column" style:parent-style-name="colspec" style:name="id1-3-2-5-6-1-7">
      <style:table-column-properties/>
    </style:style>
    <text:list-style style:name="id1-3-2-5-6-1-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8-5-7-1">
      <text:list-level-style-bullet text:bullet-char="-" text:level="1">
        <style:list-level-properties text:min-label-width="10mm"/>
      </text:list-level-style-bullet>
    </text:list-style>
    <text:list-style style:name="id1-3-2-5-6-1-8-5-7-1-1">
      <text:list-level-style-bullet text:bullet-char="-" text:level="1">
        <style:list-level-properties text:min-label-width="10mm"/>
      </text:list-level-style-bullet>
    </text:list-style>
    <text:list-style style:name="id1-3-2-5-6-1-8-5-7-1-2">
      <text:list-level-style-bullet text:bullet-char="-" text:level="1">
        <style:list-level-properties text:min-label-width="10mm"/>
      </text:list-level-style-bullet>
    </text:list-style>
    <text:list-style style:name="id1-3-2-5-6-1-8-6-7-1">
      <text:list-level-style-bullet text:bullet-char="-" text:level="1">
        <style:list-level-properties text:min-label-width="10mm"/>
      </text:list-level-style-bullet>
    </text:list-style>
    <text:list-style style:name="id1-3-2-5-6-1-8-6-7-1-1">
      <text:list-level-style-bullet text:bullet-char="-" text:level="1">
        <style:list-level-properties text:min-label-width="10mm"/>
      </text:list-level-style-bullet>
    </text:list-style>
    <text:list-style style:name="id1-3-2-5-6-1-8-7-7-1">
      <text:list-level-style-bullet text:bullet-char="-" text:level="1">
        <style:list-level-properties text:min-label-width="10mm"/>
      </text:list-level-style-bullet>
    </text:list-style>
    <text:list-style style:name="id1-3-2-5-6-1-8-7-7-1-1">
      <text:list-level-style-bullet text:bullet-char="-" text:level="1">
        <style:list-level-properties text:min-label-width="10mm"/>
      </text:list-level-style-bullet>
    </text:list-style>
    <text:list-style style:name="id1-3-2-5-6-1-8-7-7-1-2">
      <text:list-level-style-bullet text:bullet-char="-" text:level="1">
        <style:list-level-properties text:min-label-width="10mm"/>
      </text:list-level-style-bullet>
    </text:list-style>
    <text:list-style style:name="id1-3-2-5-6-1-8-7-7-1-3">
      <text:list-level-style-bullet text:bullet-char="-" text:level="1">
        <style:list-level-properties text:min-label-width="10mm"/>
      </text:list-level-style-bullet>
    </text:list-style>
    <text:list-style style:name="id1-3-2-5-6-1-8-7-7-1-4">
      <text:list-level-style-bullet text:bullet-char="-" text:level="1">
        <style:list-level-properties text:min-label-width="10mm"/>
      </text:list-level-style-bullet>
    </text:list-style>
    <text:list-style style:name="id1-3-2-5-6-1-8-7-7-1-5">
      <text:list-level-style-bullet text:bullet-char="-" text:level="1">
        <style:list-level-properties text:min-label-width="10mm"/>
      </text:list-level-style-bullet>
    </text:list-style>
    <text:list-style style:name="id1-3-2-5-6-1-8-7-7-1-6">
      <text:list-level-style-bullet text:bullet-char="-" text:level="1">
        <style:list-level-properties text:min-label-width="10mm"/>
      </text:list-level-style-bullet>
    </text:list-style>
    <text:list-style style:name="id1-3-2-5-6-1-8-8-7-1">
      <text:list-level-style-bullet text:bullet-char="-" text:level="1">
        <style:list-level-properties text:min-label-width="10mm"/>
      </text:list-level-style-bullet>
    </text:list-style>
    <text:list-style style:name="id1-3-2-5-6-1-8-8-7-1-1">
      <text:list-level-style-bullet text:bullet-char="-" text:level="1">
        <style:list-level-properties text:min-label-width="10mm"/>
      </text:list-level-style-bullet>
    </text:list-style>
    <text:list-style style:name="id1-3-2-5-6-1-8-8-7-1-2">
      <text:list-level-style-bullet text:bullet-char="-" text:level="1">
        <style:list-level-properties text:min-label-width="10mm"/>
      </text:list-level-style-bullet>
    </text:list-style>
    <text:list-style style:name="id1-3-2-5-6-1-8-8-7-1-3">
      <text:list-level-style-bullet text:bullet-char="-" text:level="1">
        <style:list-level-properties text:min-label-width="10mm"/>
      </text:list-level-style-bullet>
    </text:list-style>
    <text:list-style style:name="id1-3-2-5-6-1-8-8-7-1-4">
      <text:list-level-style-bullet text:bullet-char="-" text:level="1">
        <style:list-level-properties text:min-label-width="10mm"/>
      </text:list-level-style-bullet>
    </text:list-style>
    <text:list-style style:name="id1-3-2-5-6-1-8-8-7-1-5">
      <text:list-level-style-bullet text:bullet-char="-" text:level="1">
        <style:list-level-properties text:min-label-width="10mm"/>
      </text:list-level-style-bullet>
    </text:list-style>
    <text:list-style style:name="id1-3-2-5-6-1-8-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8-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8-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8-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8-9-7-1">
      <text:list-level-style-bullet text:bullet-char="-" text:level="1">
        <style:list-level-properties text:min-label-width="10mm"/>
      </text:list-level-style-bullet>
    </text:list-style>
    <text:list-style style:name="id1-3-2-5-6-1-8-9-7-1-1">
      <text:list-level-style-bullet text:bullet-char="-" text:level="1">
        <style:list-level-properties text:min-label-width="10mm"/>
      </text:list-level-style-bullet>
    </text:list-style>
    <text:list-style style:name="id1-3-2-5-6-1-8-9-7-1-2">
      <text:list-level-style-bullet text:bullet-char="-" text:level="1">
        <style:list-level-properties text:min-label-width="10mm"/>
      </text:list-level-style-bullet>
    </text:list-style>
    <text:list-style style:name="id1-3-2-5-6-1-8-9-7-1-3">
      <text:list-level-style-bullet text:bullet-char="-" text:level="1">
        <style:list-level-properties text:min-label-width="10mm"/>
      </text:list-level-style-bullet>
    </text:list-style>
    <text:list-style style:name="id1-3-2-5-6-1-8-9-7-1-4">
      <text:list-level-style-bullet text:bullet-char="-" text:level="1">
        <style:list-level-properties text:min-label-width="10mm"/>
      </text:list-level-style-bullet>
    </text:list-style>
    <text:list-style style:name="id1-3-2-5-6-1-8-9-7-1-5">
      <text:list-level-style-bullet text:bullet-char="-" text:level="1">
        <style:list-level-properties text:min-label-width="10mm"/>
      </text:list-level-style-bullet>
    </text:list-style>
    <text:list-style style:name="id1-3-2-5-6-1-8-9-7-1-6">
      <text:list-level-style-bullet text:bullet-char="-" text:level="1">
        <style:list-level-properties text:min-label-width="10mm"/>
      </text:list-level-style-bullet>
    </text:list-style>
    <text:list-style style:name="id1-3-2-5-6-1-8-10-7-1">
      <text:list-level-style-bullet text:bullet-char="-" text:level="1">
        <style:list-level-properties text:min-label-width="10mm"/>
      </text:list-level-style-bullet>
    </text:list-style>
    <text:list-style style:name="id1-3-2-5-6-1-8-10-7-1-1">
      <text:list-level-style-bullet text:bullet-char="-" text:level="1">
        <style:list-level-properties text:min-label-width="10mm"/>
      </text:list-level-style-bullet>
    </text:list-style>
    <text:list-style style:name="id1-3-2-5-6-1-8-10-7-1-2">
      <text:list-level-style-bullet text:bullet-char="-" text:level="1">
        <style:list-level-properties text:min-label-width="10mm"/>
      </text:list-level-style-bullet>
    </text:list-style>
    <text:list-style style:name="id1-3-2-5-6-1-8-10-7-1-3">
      <text:list-level-style-bullet text:bullet-char="-" text:level="1">
        <style:list-level-properties text:min-label-width="10mm"/>
      </text:list-level-style-bullet>
    </text:list-style>
    <text:list-style style:name="id1-3-2-5-6-1-8-10-7-1-4">
      <text:list-level-style-bullet text:bullet-char="-" text:level="1">
        <style:list-level-properties text:min-label-width="10mm"/>
      </text:list-level-style-bullet>
    </text:list-style>
    <text:list-style style:name="id1-3-2-5-6-1-8-11-7-1">
      <text:list-level-style-bullet text:bullet-char="-" text:level="1">
        <style:list-level-properties text:min-label-width="10mm"/>
      </text:list-level-style-bullet>
    </text:list-style>
    <text:list-style style:name="id1-3-2-5-6-1-8-11-7-1-1">
      <text:list-level-style-bullet text:bullet-char="-" text:level="1">
        <style:list-level-properties text:min-label-width="10mm"/>
      </text:list-level-style-bullet>
    </text:list-style>
    <text:list-style style:name="id1-3-2-5-6-1-8-11-7-1-2">
      <text:list-level-style-bullet text:bullet-char="-" text:level="1">
        <style:list-level-properties text:min-label-width="10mm"/>
      </text:list-level-style-bullet>
    </text:list-style>
    <text:list-style style:name="id1-3-2-5-6-1-8-11-7-1-3">
      <text:list-level-style-bullet text:bullet-char="-" text:level="1">
        <style:list-level-properties text:min-label-width="10mm"/>
      </text:list-level-style-bullet>
    </text:list-style>
    <text:list-style style:name="id1-3-2-5-6-1-8-12-7-1">
      <text:list-level-style-bullet text:bullet-char="-" text:level="1">
        <style:list-level-properties text:min-label-width="10mm"/>
      </text:list-level-style-bullet>
    </text:list-style>
    <text:list-style style:name="id1-3-2-5-6-1-8-12-7-1-1">
      <text:list-level-style-bullet text:bullet-char="-" text:level="1">
        <style:list-level-properties text:min-label-width="10mm"/>
      </text:list-level-style-bullet>
    </text:list-style>
    <text:list-style style:name="id1-3-2-5-6-1-8-12-7-1-2">
      <text:list-level-style-bullet text:bullet-char="-" text:level="1">
        <style:list-level-properties text:min-label-width="10mm"/>
      </text:list-level-style-bullet>
    </text:list-style>
    <text:list-style style:name="id1-3-2-5-6-1-8-12-7-1-3">
      <text:list-level-style-bullet text:bullet-char="-" text:level="1">
        <style:list-level-properties text:min-label-width="10mm"/>
      </text:list-level-style-bullet>
    </text:list-style>
    <text:list-style style:name="id1-3-2-5-6-1-8-13-7-1">
      <text:list-level-style-bullet text:bullet-char="-" text:level="1">
        <style:list-level-properties text:min-label-width="10mm"/>
      </text:list-level-style-bullet>
    </text:list-style>
    <text:list-style style:name="id1-3-2-5-6-1-8-13-7-1-1">
      <text:list-level-style-bullet text:bullet-char="-" text:level="1">
        <style:list-level-properties text:min-label-width="10mm"/>
      </text:list-level-style-bullet>
    </text:list-style>
    <text:list-style style:name="id1-3-2-5-6-1-8-13-7-1-2">
      <text:list-level-style-bullet text:bullet-char="-" text:level="1">
        <style:list-level-properties text:min-label-width="10mm"/>
      </text:list-level-style-bullet>
    </text:list-style>
    <text:list-style style:name="id1-3-2-5-6-1-8-13-7-1-3">
      <text:list-level-style-bullet text:bullet-char="-" text:level="1">
        <style:list-level-properties text:min-label-width="10mm"/>
      </text:list-level-style-bullet>
    </text:list-style>
    <text:list-style style:name="id1-3-2-5-6-1-8-13-7-1-4">
      <text:list-level-style-bullet text:bullet-char="-" text:level="1">
        <style:list-level-properties text:min-label-width="10mm"/>
      </text:list-level-style-bullet>
    </text:list-style>
    <text:list-style style:name="id1-3-2-5-6-1-8-14-7-1">
      <text:list-level-style-bullet text:bullet-char="-" text:level="1">
        <style:list-level-properties text:min-label-width="10mm"/>
      </text:list-level-style-bullet>
    </text:list-style>
    <text:list-style style:name="id1-3-2-5-6-1-8-14-7-1-1">
      <text:list-level-style-bullet text:bullet-char="-" text:level="1">
        <style:list-level-properties text:min-label-width="10mm"/>
      </text:list-level-style-bullet>
    </text:list-style>
    <text:list-style style:name="id1-3-2-5-6-1-8-14-7-1-2">
      <text:list-level-style-bullet text:bullet-char="-" text:level="1">
        <style:list-level-properties text:min-label-width="10mm"/>
      </text:list-level-style-bullet>
    </text:list-style>
    <text:list-style style:name="id1-3-2-5-6-1-8-14-7-1-3">
      <text:list-level-style-bullet text:bullet-char="-" text:level="1">
        <style:list-level-properties text:min-label-width="10mm"/>
      </text:list-level-style-bullet>
    </text:list-style>
    <text:list-style style:name="id1-3-2-5-6-1-8-15-7-1">
      <text:list-level-style-bullet text:bullet-char="-" text:level="1">
        <style:list-level-properties text:min-label-width="10mm"/>
      </text:list-level-style-bullet>
    </text:list-style>
    <text:list-style style:name="id1-3-2-5-6-1-8-15-7-1-1">
      <text:list-level-style-bullet text:bullet-char="-" text:level="1">
        <style:list-level-properties text:min-label-width="10mm"/>
      </text:list-level-style-bullet>
    </text:list-style>
    <text:list-style style:name="id1-3-2-5-6-1-8-15-7-1-2">
      <text:list-level-style-bullet text:bullet-char="-" text:level="1">
        <style:list-level-properties text:min-label-width="10mm"/>
      </text:list-level-style-bullet>
    </text:list-style>
    <text:list-style style:name="id1-3-2-5-6-1-8-15-7-1-3">
      <text:list-level-style-bullet text:bullet-char="-" text:level="1">
        <style:list-level-properties text:min-label-width="10mm"/>
      </text:list-level-style-bullet>
    </text:list-style>
    <text:list-style style:name="id1-3-2-5-6-1-8-15-7-1-4">
      <text:list-level-style-bullet text:bullet-char="-" text:level="1">
        <style:list-level-properties text:min-label-width="10mm"/>
      </text:list-level-style-bullet>
    </text:list-style>
    <text:list-style style:name="id1-3-2-5-6-1-8-16-7-1">
      <text:list-level-style-bullet text:bullet-char="-" text:level="1">
        <style:list-level-properties text:min-label-width="10mm"/>
      </text:list-level-style-bullet>
    </text:list-style>
    <text:list-style style:name="id1-3-2-5-6-1-8-16-7-1-1">
      <text:list-level-style-bullet text:bullet-char="-" text:level="1">
        <style:list-level-properties text:min-label-width="10mm"/>
      </text:list-level-style-bullet>
    </text:list-style>
    <text:list-style style:name="id1-3-2-5-6-1-8-16-7-1-2">
      <text:list-level-style-bullet text:bullet-char="-" text:level="1">
        <style:list-level-properties text:min-label-width="10mm"/>
      </text:list-level-style-bullet>
    </text:list-style>
    <text:list-style style:name="id1-3-2-5-6-1-8-16-7-1-3">
      <text:list-level-style-bullet text:bullet-char="-" text:level="1">
        <style:list-level-properties text:min-label-width="10mm"/>
      </text:list-level-style-bullet>
    </text:list-style>
    <text:list-style style:name="id1-3-2-5-6-1-8-16-7-1-4">
      <text:list-level-style-bullet text:bullet-char="-" text:level="1">
        <style:list-level-properties text:min-label-width="10mm"/>
      </text:list-level-style-bullet>
    </text:list-style>
    <text:list-style style:name="id1-3-2-5-6-1-8-17-7-1">
      <text:list-level-style-bullet text:bullet-char="-" text:level="1">
        <style:list-level-properties text:min-label-width="10mm"/>
      </text:list-level-style-bullet>
    </text:list-style>
    <text:list-style style:name="id1-3-2-5-6-1-8-17-7-1-1">
      <text:list-level-style-bullet text:bullet-char="-" text:level="1">
        <style:list-level-properties text:min-label-width="10mm"/>
      </text:list-level-style-bullet>
    </text:list-style>
    <text:list-style style:name="id1-3-2-5-6-1-8-17-7-1-2">
      <text:list-level-style-bullet text:bullet-char="-" text:level="1">
        <style:list-level-properties text:min-label-width="10mm"/>
      </text:list-level-style-bullet>
    </text:list-style>
    <text:list-style style:name="id1-3-2-5-6-1-8-17-7-1-3">
      <text:list-level-style-bullet text:bullet-char="-" text:level="1">
        <style:list-level-properties text:min-label-width="10mm"/>
      </text:list-level-style-bullet>
    </text:list-style>
    <text:list-style style:name="id1-3-2-5-6-1-8-17-7-1-4">
      <text:list-level-style-bullet text:bullet-char="-" text:level="1">
        <style:list-level-properties text:min-label-width="10mm"/>
      </text:list-level-style-bullet>
    </text:list-style>
    <text:list-style style:name="id1-3-2-5-6-1-8-18-7-1">
      <text:list-level-style-bullet text:bullet-char="-" text:level="1">
        <style:list-level-properties text:min-label-width="10mm"/>
      </text:list-level-style-bullet>
    </text:list-style>
    <text:list-style style:name="id1-3-2-5-6-1-8-18-7-1-1">
      <text:list-level-style-bullet text:bullet-char="-" text:level="1">
        <style:list-level-properties text:min-label-width="10mm"/>
      </text:list-level-style-bullet>
    </text:list-style>
    <text:list-style style:name="id1-3-2-5-6-1-8-18-7-1-2">
      <text:list-level-style-bullet text:bullet-char="-" text:level="1">
        <style:list-level-properties text:min-label-width="10mm"/>
      </text:list-level-style-bullet>
    </text:list-style>
    <text:list-style style:name="id1-3-2-5-6-1-8-18-7-1-3">
      <text:list-level-style-bullet text:bullet-char="-" text:level="1">
        <style:list-level-properties text:min-label-width="10mm"/>
      </text:list-level-style-bullet>
    </text:list-style>
    <text:list-style style:name="id1-3-2-5-6-1-8-18-7-1-4">
      <text:list-level-style-bullet text:bullet-char="-" text:level="1">
        <style:list-level-properties text:min-label-width="10mm"/>
      </text:list-level-style-bullet>
    </text:list-style>
    <text:list-style style:name="id1-3-2-5-6-1-8-18-7-1-5">
      <text:list-level-style-bullet text:bullet-char="-" text:level="1">
        <style:list-level-properties text:min-label-width="10mm"/>
      </text:list-level-style-bullet>
    </text:list-style>
    <text:list-style style:name="id1-3-2-5-6-1-8-19-7-1">
      <text:list-level-style-bullet text:bullet-char="-" text:level="1">
        <style:list-level-properties text:min-label-width="10mm"/>
      </text:list-level-style-bullet>
    </text:list-style>
    <text:list-style style:name="id1-3-2-5-6-1-8-19-7-1-1">
      <text:list-level-style-bullet text:bullet-char="-" text:level="1">
        <style:list-level-properties text:min-label-width="10mm"/>
      </text:list-level-style-bullet>
    </text:list-style>
    <text:list-style style:name="id1-3-2-5-6-1-8-19-7-1-2">
      <text:list-level-style-bullet text:bullet-char="-" text:level="1">
        <style:list-level-properties text:min-label-width="10mm"/>
      </text:list-level-style-bullet>
    </text:list-style>
    <text:list-style style:name="id1-3-2-5-6-1-8-19-7-1-3">
      <text:list-level-style-bullet text:bullet-char="-" text:level="1">
        <style:list-level-properties text:min-label-width="10mm"/>
      </text:list-level-style-bullet>
    </text:list-style>
    <text:list-style style:name="id1-3-2-5-6-1-8-19-7-1-4">
      <text:list-level-style-bullet text:bullet-char="-" text:level="1">
        <style:list-level-properties text:min-label-width="10mm"/>
      </text:list-level-style-bullet>
    </text:list-style>
    <text:list-style style:name="id1-3-2-5-6-1-8-19-7-1-5">
      <text:list-level-style-bullet text:bullet-char="-" text:level="1">
        <style:list-level-properties text:min-label-width="10mm"/>
      </text:list-level-style-bullet>
    </text:list-style>
    <text:list-style style:name="id1-3-2-5-6-1-8-19-7-1-6">
      <text:list-level-style-bullet text:bullet-char="-" text:level="1">
        <style:list-level-properties text:min-label-width="10mm"/>
      </text:list-level-style-bullet>
    </text:list-style>
    <text:list-style style:name="id1-3-2-5-6-1-8-20-7-1">
      <text:list-level-style-bullet text:bullet-char="-" text:level="1">
        <style:list-level-properties text:min-label-width="10mm"/>
      </text:list-level-style-bullet>
    </text:list-style>
    <text:list-style style:name="id1-3-2-5-6-1-8-20-7-1-1">
      <text:list-level-style-bullet text:bullet-char="-" text:level="1">
        <style:list-level-properties text:min-label-width="10mm"/>
      </text:list-level-style-bullet>
    </text:list-style>
    <text:list-style style:name="id1-3-2-5-6-1-8-22-7-1">
      <text:list-level-style-bullet text:bullet-char="-" text:level="1">
        <style:list-level-properties text:min-label-width="10mm"/>
      </text:list-level-style-bullet>
    </text:list-style>
    <text:list-style style:name="id1-3-2-5-6-1-8-22-7-1-1">
      <text:list-level-style-bullet text:bullet-char="-" text:level="1">
        <style:list-level-properties text:min-label-width="10mm"/>
      </text:list-level-style-bullet>
    </text:list-style>
    <text:list-style style:name="id1-3-2-5-6-1-8-22-7-1-2">
      <text:list-level-style-bullet text:bullet-char="-" text:level="1">
        <style:list-level-properties text:min-label-width="10mm"/>
      </text:list-level-style-bullet>
    </text:list-style>
    <text:list-style style:name="id1-3-2-5-6-1-8-22-7-1-3">
      <text:list-level-style-bullet text:bullet-char="-" text:level="1">
        <style:list-level-properties text:min-label-width="10mm"/>
      </text:list-level-style-bullet>
    </text:list-style>
    <text:list-style style:name="id1-3-2-5-6-1-8-23-7-1">
      <text:list-level-style-bullet text:bullet-char="-" text:level="1">
        <style:list-level-properties text:min-label-width="10mm"/>
      </text:list-level-style-bullet>
    </text:list-style>
    <text:list-style style:name="id1-3-2-5-6-1-8-23-7-1-1">
      <text:list-level-style-bullet text:bullet-char="-" text:level="1">
        <style:list-level-properties text:min-label-width="10mm"/>
      </text:list-level-style-bullet>
    </text:list-style>
    <text:list-style style:name="id1-3-2-5-6-1-8-23-7-1-2">
      <text:list-level-style-bullet text:bullet-char="-" text:level="1">
        <style:list-level-properties text:min-label-width="10mm"/>
      </text:list-level-style-bullet>
    </text:list-style>
    <text:list-style style:name="id1-3-2-5-6-1-8-23-7-1-3">
      <text:list-level-style-bullet text:bullet-char="-" text:level="1">
        <style:list-level-properties text:min-label-width="10mm"/>
      </text:list-level-style-bullet>
    </text:list-style>
    <text:list-style style:name="id1-3-2-5-6-1-8-24-7-1">
      <text:list-level-style-bullet text:bullet-char="-" text:level="1">
        <style:list-level-properties text:min-label-width="10mm"/>
      </text:list-level-style-bullet>
    </text:list-style>
    <text:list-style style:name="id1-3-2-5-6-1-8-24-7-1-1">
      <text:list-level-style-bullet text:bullet-char="-" text:level="1">
        <style:list-level-properties text:min-label-width="10mm"/>
      </text:list-level-style-bullet>
    </text:list-style>
    <text:list-style style:name="id1-3-2-5-6-1-8-24-7-1-2">
      <text:list-level-style-bullet text:bullet-char="-" text:level="1">
        <style:list-level-properties text:min-label-width="10mm"/>
      </text:list-level-style-bullet>
    </text:list-style>
    <text:list-style style:name="id1-3-2-5-6-1-8-25-7-1">
      <text:list-level-style-bullet text:bullet-char="-" text:level="1">
        <style:list-level-properties text:min-label-width="10mm"/>
      </text:list-level-style-bullet>
    </text:list-style>
    <text:list-style style:name="id1-3-2-5-6-1-8-25-7-1-1">
      <text:list-level-style-bullet text:bullet-char="-" text:level="1">
        <style:list-level-properties text:min-label-width="10mm"/>
      </text:list-level-style-bullet>
    </text:list-style>
    <text:list-style style:name="id1-3-2-5-6-1-8-25-7-1-2">
      <text:list-level-style-bullet text:bullet-char="-" text:level="1">
        <style:list-level-properties text:min-label-width="10mm"/>
      </text:list-level-style-bullet>
    </text:list-style>
    <text:list-style style:name="id1-3-2-5-6-1-8-26-7-1">
      <text:list-level-style-bullet text:bullet-char="-" text:level="1">
        <style:list-level-properties text:min-label-width="10mm"/>
      </text:list-level-style-bullet>
    </text:list-style>
    <text:list-style style:name="id1-3-2-5-6-1-8-26-7-1-1">
      <text:list-level-style-bullet text:bullet-char="-" text:level="1">
        <style:list-level-properties text:min-label-width="10mm"/>
      </text:list-level-style-bullet>
    </text:list-style>
    <text:list-style style:name="id1-3-2-5-6-1-8-26-7-1-2">
      <text:list-level-style-bullet text:bullet-char="-" text:level="1">
        <style:list-level-properties text:min-label-width="10mm"/>
      </text:list-level-style-bullet>
    </text:list-style>
    <text:list-style style:name="id1-3-2-5-6-1-8-26-7-1-3">
      <text:list-level-style-bullet text:bullet-char="-" text:level="1">
        <style:list-level-properties text:min-label-width="10mm"/>
      </text:list-level-style-bullet>
    </text:list-style>
    <text:list-style style:name="id1-3-2-5-6-1-8-27-7-1">
      <text:list-level-style-bullet text:bullet-char="-" text:level="1">
        <style:list-level-properties text:min-label-width="10mm"/>
      </text:list-level-style-bullet>
    </text:list-style>
    <text:list-style style:name="id1-3-2-5-6-1-8-27-7-1-1">
      <text:list-level-style-bullet text:bullet-char="-" text:level="1">
        <style:list-level-properties text:min-label-width="10mm"/>
      </text:list-level-style-bullet>
    </text:list-style>
    <text:list-style style:name="id1-3-2-5-6-1-8-27-7-1-2">
      <text:list-level-style-bullet text:bullet-char="-" text:level="1">
        <style:list-level-properties text:min-label-width="10mm"/>
      </text:list-level-style-bullet>
    </text:list-style>
    <text:list-style style:name="id1-3-2-5-6-1-8-27-7-1-3">
      <text:list-level-style-bullet text:bullet-char="-" text:level="1">
        <style:list-level-properties text:min-label-width="10mm"/>
      </text:list-level-style-bullet>
    </text:list-style>
    <text:list-style style:name="id1-3-2-5-6-1-8-28-7-1">
      <text:list-level-style-bullet text:bullet-char="-" text:level="1">
        <style:list-level-properties text:min-label-width="10mm"/>
      </text:list-level-style-bullet>
    </text:list-style>
    <text:list-style style:name="id1-3-2-5-6-1-8-28-7-1-1">
      <text:list-level-style-bullet text:bullet-char="-" text:level="1">
        <style:list-level-properties text:min-label-width="10mm"/>
      </text:list-level-style-bullet>
    </text:list-style>
    <text:list-style style:name="id1-3-2-5-6-1-8-28-7-1-2">
      <text:list-level-style-bullet text:bullet-char="-" text:level="1">
        <style:list-level-properties text:min-label-width="10mm"/>
      </text:list-level-style-bullet>
    </text:list-style>
    <text:list-style style:name="id1-3-2-5-6-1-8-29-7-1">
      <text:list-level-style-bullet text:bullet-char="-" text:level="1">
        <style:list-level-properties text:min-label-width="10mm"/>
      </text:list-level-style-bullet>
    </text:list-style>
    <text:list-style style:name="id1-3-2-5-6-1-8-29-7-1-1">
      <text:list-level-style-bullet text:bullet-char="-" text:level="1">
        <style:list-level-properties text:min-label-width="10mm"/>
      </text:list-level-style-bullet>
    </text:list-style>
    <text:list-style style:name="id1-3-2-5-6-1-8-29-7-1-2">
      <text:list-level-style-bullet text:bullet-char="-" text:level="1">
        <style:list-level-properties text:min-label-width="10mm"/>
      </text:list-level-style-bullet>
    </text:list-style>
    <text:list-style style:name="id1-3-2-5-6-1-8-30-7-1">
      <text:list-level-style-bullet text:bullet-char="-" text:level="1">
        <style:list-level-properties text:min-label-width="10mm"/>
      </text:list-level-style-bullet>
    </text:list-style>
    <text:list-style style:name="id1-3-2-5-6-1-8-30-7-1-1">
      <text:list-level-style-bullet text:bullet-char="-" text:level="1">
        <style:list-level-properties text:min-label-width="10mm"/>
      </text:list-level-style-bullet>
    </text:list-style>
    <text:list-style style:name="id1-3-2-5-6-1-8-30-7-1-2">
      <text:list-level-style-bullet text:bullet-char="-" text:level="1">
        <style:list-level-properties text:min-label-width="10mm"/>
      </text:list-level-style-bullet>
    </text:list-style>
    <text:list-style style:name="id1-3-2-5-6-1-8-30-7-1-3">
      <text:list-level-style-bullet text:bullet-char="-" text:level="1">
        <style:list-level-properties text:min-label-width="10mm"/>
      </text:list-level-style-bullet>
    </text:list-style>
    <text:list-style style:name="id1-3-2-5-6-1-8-31-7-1">
      <text:list-level-style-bullet text:bullet-char="-" text:level="1">
        <style:list-level-properties text:min-label-width="10mm"/>
      </text:list-level-style-bullet>
    </text:list-style>
    <text:list-style style:name="id1-3-2-5-6-1-8-31-7-1-1">
      <text:list-level-style-bullet text:bullet-char="-" text:level="1">
        <style:list-level-properties text:min-label-width="10mm"/>
      </text:list-level-style-bullet>
    </text:list-style>
    <text:list-style style:name="id1-3-2-5-6-1-8-31-7-1-2">
      <text:list-level-style-bullet text:bullet-char="-" text:level="1">
        <style:list-level-properties text:min-label-width="10mm"/>
      </text:list-level-style-bullet>
    </text:list-style>
    <text:list-style style:name="id1-3-2-5-6-1-8-32-7-1">
      <text:list-level-style-bullet text:bullet-char="-" text:level="1">
        <style:list-level-properties text:min-label-width="10mm"/>
      </text:list-level-style-bullet>
    </text:list-style>
    <text:list-style style:name="id1-3-2-5-6-1-8-32-7-1-1">
      <text:list-level-style-bullet text:bullet-char="-" text:level="1">
        <style:list-level-properties text:min-label-width="10mm"/>
      </text:list-level-style-bullet>
    </text:list-style>
    <text:list-style style:name="id1-3-2-5-6-1-8-32-7-1-2">
      <text:list-level-style-bullet text:bullet-char="-" text:level="1">
        <style:list-level-properties text:min-label-width="10mm"/>
      </text:list-level-style-bullet>
    </text:list-style>
    <text:list-style style:name="id1-3-2-5-6-1-8-33-7-1">
      <text:list-level-style-bullet text:bullet-char="-" text:level="1">
        <style:list-level-properties text:min-label-width="10mm"/>
      </text:list-level-style-bullet>
    </text:list-style>
    <text:list-style style:name="id1-3-2-5-6-1-8-33-7-1-1">
      <text:list-level-style-bullet text:bullet-char="-" text:level="1">
        <style:list-level-properties text:min-label-width="10mm"/>
      </text:list-level-style-bullet>
    </text:list-style>
    <text:list-style style:name="id1-3-2-5-6-1-8-33-7-1-2">
      <text:list-level-style-bullet text:bullet-char="-" text:level="1">
        <style:list-level-properties text:min-label-width="10mm"/>
      </text:list-level-style-bullet>
    </text:list-style>
    <text:list-style style:name="id1-3-2-5-6-1-8-34-7-1">
      <text:list-level-style-bullet text:bullet-char="-" text:level="1">
        <style:list-level-properties text:min-label-width="10mm"/>
      </text:list-level-style-bullet>
    </text:list-style>
    <text:list-style style:name="id1-3-2-5-6-1-8-34-7-1-1">
      <text:list-level-style-bullet text:bullet-char="-" text:level="1">
        <style:list-level-properties text:min-label-width="10mm"/>
      </text:list-level-style-bullet>
    </text:list-style>
    <text:list-style style:name="id1-3-2-5-6-1-8-34-7-1-2">
      <text:list-level-style-bullet text:bullet-char="-" text:level="1">
        <style:list-level-properties text:min-label-width="10mm"/>
      </text:list-level-style-bullet>
    </text:list-style>
    <text:list-style style:name="id1-3-2-5-6-1-8-35-7-1">
      <text:list-level-style-bullet text:bullet-char="-" text:level="1">
        <style:list-level-properties text:min-label-width="10mm"/>
      </text:list-level-style-bullet>
    </text:list-style>
    <text:list-style style:name="id1-3-2-5-6-1-8-35-7-1-1">
      <text:list-level-style-bullet text:bullet-char="-" text:level="1">
        <style:list-level-properties text:min-label-width="10mm"/>
      </text:list-level-style-bullet>
    </text:list-style>
    <text:list-style style:name="id1-3-2-5-6-1-8-35-7-1-2">
      <text:list-level-style-bullet text:bullet-char="-" text:level="1">
        <style:list-level-properties text:min-label-width="10mm"/>
      </text:list-level-style-bullet>
    </text:list-style>
    <text:list-style style:name="id1-3-2-5-6-1-8-35-7-1-3">
      <text:list-level-style-bullet text:bullet-char="-" text:level="1">
        <style:list-level-properties text:min-label-width="10mm"/>
      </text:list-level-style-bullet>
    </text:list-style>
    <text:list-style style:name="id1-3-2-5-6-1-8-36-7-1">
      <text:list-level-style-bullet text:bullet-char="-" text:level="1">
        <style:list-level-properties text:min-label-width="10mm"/>
      </text:list-level-style-bullet>
    </text:list-style>
    <text:list-style style:name="id1-3-2-5-6-1-8-36-7-1-1">
      <text:list-level-style-bullet text:bullet-char="-" text:level="1">
        <style:list-level-properties text:min-label-width="10mm"/>
      </text:list-level-style-bullet>
    </text:list-style>
    <text:list-style style:name="id1-3-2-5-6-1-8-36-7-1-2">
      <text:list-level-style-bullet text:bullet-char="-" text:level="1">
        <style:list-level-properties text:min-label-width="10mm"/>
      </text:list-level-style-bullet>
    </text:list-style>
    <text:list-style style:name="id1-3-2-5-6-1-8-36-7-1-3">
      <text:list-level-style-bullet text:bullet-char="-" text:level="1">
        <style:list-level-properties text:min-label-width="10mm"/>
      </text:list-level-style-bullet>
    </text:list-style>
    <text:list-style style:name="id1-3-2-5-6-1-8-37-7-1">
      <text:list-level-style-bullet text:bullet-char="-" text:level="1">
        <style:list-level-properties text:min-label-width="10mm"/>
      </text:list-level-style-bullet>
    </text:list-style>
    <text:list-style style:name="id1-3-2-5-6-1-8-37-7-1-1">
      <text:list-level-style-bullet text:bullet-char="-" text:level="1">
        <style:list-level-properties text:min-label-width="10mm"/>
      </text:list-level-style-bullet>
    </text:list-style>
    <text:list-style style:name="id1-3-2-5-6-1-8-37-7-1-2">
      <text:list-level-style-bullet text:bullet-char="-" text:level="1">
        <style:list-level-properties text:min-label-width="10mm"/>
      </text:list-level-style-bullet>
    </text:list-style>
    <text:list-style style:name="id1-3-2-5-6-1-8-37-7-1-3">
      <text:list-level-style-bullet text:bullet-char="-" text:level="1">
        <style:list-level-properties text:min-label-width="10mm"/>
      </text:list-level-style-bullet>
    </text:list-style>
    <text:list-style style:name="id1-3-2-5-6-1-8-38-7-1">
      <text:list-level-style-bullet text:bullet-char="-" text:level="1">
        <style:list-level-properties text:min-label-width="10mm"/>
      </text:list-level-style-bullet>
    </text:list-style>
    <text:list-style style:name="id1-3-2-5-6-1-8-38-7-1-1">
      <text:list-level-style-bullet text:bullet-char="-" text:level="1">
        <style:list-level-properties text:min-label-width="10mm"/>
      </text:list-level-style-bullet>
    </text:list-style>
    <text:list-style style:name="id1-3-2-5-6-1-8-38-7-1-2">
      <text:list-level-style-bullet text:bullet-char="-" text:level="1">
        <style:list-level-properties text:min-label-width="10mm"/>
      </text:list-level-style-bullet>
    </text:list-style>
    <text:list-style style:name="id1-3-2-5-6-1-8-38-7-1-3">
      <text:list-level-style-bullet text:bullet-char="-" text:level="1">
        <style:list-level-properties text:min-label-width="10mm"/>
      </text:list-level-style-bullet>
    </text:list-style>
    <style:style style:family="table-column" style:parent-style-name="colspec" style:name="id1-3-2-5-8-1-1">
      <style:table-column-properties style:rel-column-width="10*"/>
    </style:style>
    <style:style style:family="table-column" style:parent-style-name="colspec" style:name="id1-3-2-5-8-1-2">
      <style:table-column-properties style:rel-column-width="23*"/>
    </style:style>
    <style:style style:family="table-column" style:parent-style-name="colspec" style:name="id1-3-2-5-8-1-3">
      <style:table-column-properties style:rel-column-width="8*"/>
    </style:style>
    <style:style style:family="table-column" style:parent-style-name="colspec" style:name="id1-3-2-5-8-1-4">
      <style:table-column-properties style:rel-column-width="4*"/>
    </style:style>
    <style:style style:family="table-column" style:parent-style-name="colspec" style:name="id1-3-2-5-8-1-5">
      <style:table-column-properties style:rel-column-width="20*"/>
    </style:style>
    <style:style style:family="table-column" style:parent-style-name="colspec" style:name="id1-3-2-5-8-1-6">
      <style:table-column-properties style:rel-column-width="5*"/>
    </style:style>
    <style:style style:family="table-column" style:parent-style-name="colspec" style:name="id1-3-2-5-8-1-7">
      <style:table-column-properties style:rel-column-width="21*"/>
    </style:style>
    <style:style style:family="table-column" style:parent-style-name="colspec" style:name="id1-3-2-5-10-1-1">
      <style:table-column-properties style:rel-column-width="4*"/>
    </style:style>
    <style:style style:family="table-column" style:parent-style-name="colspec" style:name="id1-3-2-5-10-1-2">
      <style:table-column-properties style:rel-column-width="17*"/>
    </style:style>
    <style:style style:family="table-column" style:parent-style-name="colspec" style:name="id1-3-2-5-10-1-3">
      <style:table-column-properties style:rel-column-width="6*"/>
    </style:style>
    <style:style style:family="table-column" style:parent-style-name="colspec" style:name="id1-3-2-5-10-1-4">
      <style:table-column-properties style:rel-column-width="3*"/>
    </style:style>
    <style:style style:family="table-column" style:parent-style-name="colspec" style:name="id1-3-2-5-10-1-5">
      <style:table-column-properties style:rel-column-width="14*"/>
    </style:style>
    <style:style style:family="table-column" style:parent-style-name="colspec" style:name="id1-3-2-5-10-1-6">
      <style:table-column-properties style:rel-column-width="11*"/>
    </style:style>
    <style:style style:family="table-column" style:parent-style-name="colspec" style:name="id1-3-2-5-10-1-7">
      <style:table-column-properties style:rel-column-width="19*"/>
    </style:style>
    <style:style style:family="table-column" style:parent-style-name="colspec" style:name="id1-3-2-5-14-1-1">
      <style:table-column-properties style:rel-column-width="4*"/>
    </style:style>
    <style:style style:family="table-column" style:parent-style-name="colspec" style:name="id1-3-2-5-14-1-2">
      <style:table-column-properties style:rel-column-width="22*"/>
    </style:style>
    <style:style style:family="table-column" style:parent-style-name="colspec" style:name="id1-3-2-5-14-1-3">
      <style:table-column-properties style:rel-column-width="8*"/>
    </style:style>
    <style:style style:family="table-column" style:parent-style-name="colspec" style:name="id1-3-2-5-14-1-4">
      <style:table-column-properties style:rel-column-width="8*"/>
    </style:style>
    <style:style style:family="table-column" style:parent-style-name="colspec" style:name="id1-3-2-5-14-1-5">
      <style:table-column-properties style:rel-column-width="27*"/>
    </style:style>
    <style:style style:family="table-column" style:parent-style-name="colspec" style:name="id1-3-2-5-14-1-6">
      <style:table-column-properties style:rel-column-width="20*"/>
    </style:style>
    <style:style style:family="table-column" style:parent-style-name="colspec" style:name="id1-3-2-5-14-1-7">
      <style:table-column-properties style:rel-column-width="32*"/>
    </style:style>
    <text:list-style style:name="id1-3-2-5-14-1-8-7-7-1">
      <text:list-level-style-bullet text:bullet-char="-" text:level="1">
        <style:list-level-properties text:min-label-width="10mm"/>
      </text:list-level-style-bullet>
    </text:list-style>
    <text:list-style style:name="id1-3-2-5-14-1-8-7-7-1-1">
      <text:list-level-style-bullet text:bullet-char="-" text:level="1">
        <style:list-level-properties text:min-label-width="10mm"/>
      </text:list-level-style-bullet>
    </text:list-style>
    <text:list-style style:name="id1-3-2-5-14-1-8-7-7-1-2">
      <text:list-level-style-bullet text:bullet-char="-" text:level="1">
        <style:list-level-properties text:min-label-width="10mm"/>
      </text:list-level-style-bullet>
    </text:list-style>
    <text:list-style style:name="id1-3-2-5-14-1-8-7-7-1-3">
      <text:list-level-style-bullet text:bullet-char="-" text:level="1">
        <style:list-level-properties text:min-label-width="10mm"/>
      </text:list-level-style-bullet>
    </text:list-style>
    <text:list-style style:name="id1-3-2-5-14-1-8-7-7-1-4">
      <text:list-level-style-bullet text:bullet-char="-" text:level="1">
        <style:list-level-properties text:min-label-width="10mm"/>
      </text:list-level-style-bullet>
    </text:list-style>
    <text:list-style style:name="id1-3-2-5-14-1-8-8-7-1">
      <text:list-level-style-bullet text:bullet-char="-" text:level="1">
        <style:list-level-properties text:min-label-width="10mm"/>
      </text:list-level-style-bullet>
    </text:list-style>
    <text:list-style style:name="id1-3-2-5-14-1-8-8-7-1-1">
      <text:list-level-style-bullet text:bullet-char="-" text:level="1">
        <style:list-level-properties text:min-label-width="10mm"/>
      </text:list-level-style-bullet>
    </text:list-style>
    <text:list-style style:name="id1-3-2-5-14-1-8-8-7-1-2">
      <text:list-level-style-bullet text:bullet-char="-" text:level="1">
        <style:list-level-properties text:min-label-width="10mm"/>
      </text:list-level-style-bullet>
    </text:list-style>
    <text:list-style style:name="id1-3-2-5-14-1-8-8-7-1-3">
      <text:list-level-style-bullet text:bullet-char="-" text:level="1">
        <style:list-level-properties text:min-label-width="10mm"/>
      </text:list-level-style-bullet>
    </text:list-style>
    <text:list-style style:name="id1-3-2-5-14-1-8-8-7-1-4">
      <text:list-level-style-bullet text:bullet-char="-" text:level="1">
        <style:list-level-properties text:min-label-width="10mm"/>
      </text:list-level-style-bullet>
    </text:list-style>
    <text:list-style style:name="id1-3-2-5-14-1-8-10-7-1">
      <text:list-level-style-bullet text:bullet-char="-" text:level="1">
        <style:list-level-properties text:min-label-width="10mm"/>
      </text:list-level-style-bullet>
    </text:list-style>
    <text:list-style style:name="id1-3-2-5-14-1-8-10-7-1-1">
      <text:list-level-style-bullet text:bullet-char="-" text:level="1">
        <style:list-level-properties text:min-label-width="10mm"/>
      </text:list-level-style-bullet>
    </text:list-style>
    <text:list-style style:name="id1-3-2-5-14-1-8-10-7-1-2">
      <text:list-level-style-bullet text:bullet-char="-" text:level="1">
        <style:list-level-properties text:min-label-width="10mm"/>
      </text:list-level-style-bullet>
    </text:list-style>
    <text:list-style style:name="id1-3-2-5-14-1-8-10-7-1-3">
      <text:list-level-style-bullet text:bullet-char="-" text:level="1">
        <style:list-level-properties text:min-label-width="10mm"/>
      </text:list-level-style-bullet>
    </text:list-style>
    <text:list-style style:name="id1-3-2-5-14-1-8-10-7-1-4">
      <text:list-level-style-bullet text:bullet-char="-" text:level="1">
        <style:list-level-properties text:min-label-width="10mm"/>
      </text:list-level-style-bullet>
    </text:list-style>
    <text:list-style style:name="id1-3-2-5-14-1-8-10-7-1-5">
      <text:list-level-style-bullet text:bullet-char="-" text:level="1">
        <style:list-level-properties text:min-label-width="10mm"/>
      </text:list-level-style-bullet>
    </text:list-style>
    <style:style style:family="table-column" style:parent-style-name="colspec" style:name="id1-3-2-5-16-1-1">
      <style:table-column-properties style:rel-column-width="4*"/>
    </style:style>
    <style:style style:family="table-column" style:parent-style-name="colspec" style:name="id1-3-2-5-16-1-2">
      <style:table-column-properties style:rel-column-width="20*"/>
    </style:style>
    <style:style style:family="table-column" style:parent-style-name="colspec" style:name="id1-3-2-5-16-1-3">
      <style:table-column-properties style:rel-column-width="6*"/>
    </style:style>
    <style:style style:family="table-column" style:parent-style-name="colspec" style:name="id1-3-2-5-16-1-4">
      <style:table-column-properties style:rel-column-width="8*"/>
    </style:style>
    <style:style style:family="table-column" style:parent-style-name="colspec" style:name="id1-3-2-5-16-1-5">
      <style:table-column-properties style:rel-column-width="16*"/>
    </style:style>
    <style:style style:family="table-column" style:parent-style-name="colspec" style:name="id1-3-2-5-16-1-6">
      <style:table-column-properties style:rel-column-width="17*"/>
    </style:style>
    <style:style style:family="table-column" style:parent-style-name="colspec" style:name="id1-3-2-5-16-1-7">
      <style:table-column-properties style:rel-column-width="18*"/>
    </style:style>
    <text:list-style style:name="id1-3-2-5-16-1-8-2-7-1">
      <text:list-level-style-bullet text:bullet-char="-" text:level="1">
        <style:list-level-properties text:min-label-width="10mm"/>
      </text:list-level-style-bullet>
    </text:list-style>
    <text:list-style style:name="id1-3-2-5-16-1-8-2-7-1-1">
      <text:list-level-style-bullet text:bullet-char="-" text:level="1">
        <style:list-level-properties text:min-label-width="10mm"/>
      </text:list-level-style-bullet>
    </text:list-style>
    <text:list-style style:name="id1-3-2-5-16-1-8-2-7-1-2">
      <text:list-level-style-bullet text:bullet-char="-" text:level="1">
        <style:list-level-properties text:min-label-width="10mm"/>
      </text:list-level-style-bullet>
    </text:list-style>
    <text:list-style style:name="id1-3-2-5-16-1-8-2-7-1-2-3">
      <text:list-level-style-bullet text:bullet-char="-" text:level="1">
        <style:list-level-properties text:min-label-width="10mm"/>
      </text:list-level-style-bullet>
    </text:list-style>
    <text:list-style style:name="id1-3-2-5-16-1-8-2-7-1-2-3-1">
      <text:list-level-style-bullet text:bullet-char="-" text:level="1">
        <style:list-level-properties text:min-label-width="10mm"/>
      </text:list-level-style-bullet>
    </text:list-style>
    <text:list-style style:name="id1-3-2-5-16-1-8-2-7-1-2-3-2">
      <text:list-level-style-bullet text:bullet-char="-" text:level="1">
        <style:list-level-properties text:min-label-width="10mm"/>
      </text:list-level-style-bullet>
    </text:list-style>
    <text:list-style style:name="id1-3-2-5-16-1-8-3-7-1">
      <text:list-level-style-bullet text:bullet-char="-" text:level="1">
        <style:list-level-properties text:min-label-width="10mm"/>
      </text:list-level-style-bullet>
    </text:list-style>
    <text:list-style style:name="id1-3-2-5-16-1-8-3-7-1-1">
      <text:list-level-style-bullet text:bullet-char="-" text:level="1">
        <style:list-level-properties text:min-label-width="10mm"/>
      </text:list-level-style-bullet>
    </text:list-style>
    <text:list-style style:name="id1-3-2-5-16-1-8-3-7-1-2">
      <text:list-level-style-bullet text:bullet-char="-" text:level="1">
        <style:list-level-properties text:min-label-width="10mm"/>
      </text:list-level-style-bullet>
    </text:list-style>
    <text:list-style style:name="id1-3-2-5-16-1-8-3-7-1-2-3">
      <text:list-level-style-bullet text:bullet-char="-" text:level="1">
        <style:list-level-properties text:min-label-width="10mm"/>
      </text:list-level-style-bullet>
    </text:list-style>
    <text:list-style style:name="id1-3-2-5-16-1-8-3-7-1-2-3-1">
      <text:list-level-style-bullet text:bullet-char="-" text:level="1">
        <style:list-level-properties text:min-label-width="10mm"/>
      </text:list-level-style-bullet>
    </text:list-style>
    <text:list-style style:name="id1-3-2-5-16-1-8-3-7-1-2-3-2">
      <text:list-level-style-bullet text:bullet-char="-" text:level="1">
        <style:list-level-properties text:min-label-width="10mm"/>
      </text:list-level-style-bullet>
    </text:list-style>
    <text:list-style style:name="id1-3-2-5-16-1-8-5-7-1">
      <text:list-level-style-bullet text:bullet-char="-" text:level="1">
        <style:list-level-properties text:min-label-width="10mm"/>
      </text:list-level-style-bullet>
    </text:list-style>
    <text:list-style style:name="id1-3-2-5-16-1-8-5-7-1-1">
      <text:list-level-style-bullet text:bullet-char="-" text:level="1">
        <style:list-level-properties text:min-label-width="10mm"/>
      </text:list-level-style-bullet>
    </text:list-style>
    <text:list-style style:name="id1-3-2-5-16-1-8-5-7-1-2">
      <text:list-level-style-bullet text:bullet-char="-" text:level="1">
        <style:list-level-properties text:min-label-width="10mm"/>
      </text:list-level-style-bullet>
    </text:list-style>
    <text:list-style style:name="id1-3-2-5-16-1-8-5-7-1-2-3">
      <text:list-level-style-bullet text:bullet-char="-" text:level="1">
        <style:list-level-properties text:min-label-width="10mm"/>
      </text:list-level-style-bullet>
    </text:list-style>
    <text:list-style style:name="id1-3-2-5-16-1-8-5-7-1-2-3-1">
      <text:list-level-style-bullet text:bullet-char="-" text:level="1">
        <style:list-level-properties text:min-label-width="10mm"/>
      </text:list-level-style-bullet>
    </text:list-style>
    <text:list-style style:name="id1-3-2-5-16-1-8-5-7-1-2-3-2">
      <text:list-level-style-bullet text:bullet-char="-" text:level="1">
        <style:list-level-properties text:min-label-width="10mm"/>
      </text:list-level-style-bullet>
    </text:list-style>
    <text:list-style style:name="id1-3-2-5-16-1-8-6-7-1">
      <text:list-level-style-bullet text:bullet-char="-" text:level="1">
        <style:list-level-properties text:min-label-width="10mm"/>
      </text:list-level-style-bullet>
    </text:list-style>
    <text:list-style style:name="id1-3-2-5-16-1-8-6-7-1-1">
      <text:list-level-style-bullet text:bullet-char="-" text:level="1">
        <style:list-level-properties text:min-label-width="10mm"/>
      </text:list-level-style-bullet>
    </text:list-style>
    <text:list-style style:name="id1-3-2-5-16-1-8-6-7-1-2">
      <text:list-level-style-bullet text:bullet-char="-" text:level="1">
        <style:list-level-properties text:min-label-width="10mm"/>
      </text:list-level-style-bullet>
    </text:list-style>
    <text:list-style style:name="id1-3-2-5-16-1-8-6-7-1-3">
      <text:list-level-style-bullet text:bullet-char="-" text:level="1">
        <style:list-level-properties text:min-label-width="10mm"/>
      </text:list-level-style-bullet>
    </text:list-style>
    <text:list-style style:name="id1-3-2-5-16-1-8-9-7-1">
      <text:list-level-style-bullet text:bullet-char="-" text:level="1">
        <style:list-level-properties text:min-label-width="10mm"/>
      </text:list-level-style-bullet>
    </text:list-style>
    <text:list-style style:name="id1-3-2-5-16-1-8-9-7-1-1">
      <text:list-level-style-bullet text:bullet-char="-" text:level="1">
        <style:list-level-properties text:min-label-width="10mm"/>
      </text:list-level-style-bullet>
    </text:list-style>
    <text:list-style style:name="id1-3-2-5-16-1-8-9-7-1-2">
      <text:list-level-style-bullet text:bullet-char="-" text:level="1">
        <style:list-level-properties text:min-label-width="10mm"/>
      </text:list-level-style-bullet>
    </text:list-style>
    <text:list-style style:name="id1-3-2-5-16-1-8-10-7-1">
      <text:list-level-style-bullet text:bullet-char="-" text:level="1">
        <style:list-level-properties text:min-label-width="10mm"/>
      </text:list-level-style-bullet>
    </text:list-style>
    <text:list-style style:name="id1-3-2-5-16-1-8-10-7-1-1">
      <text:list-level-style-bullet text:bullet-char="-" text:level="1">
        <style:list-level-properties text:min-label-width="10mm"/>
      </text:list-level-style-bullet>
    </text:list-style>
    <text:list-style style:name="id1-3-2-5-16-1-8-10-7-1-2">
      <text:list-level-style-bullet text:bullet-char="-" text:level="1">
        <style:list-level-properties text:min-label-width="10mm"/>
      </text:list-level-style-bullet>
    </text:list-style>
    <text:list-style style:name="id1-3-2-5-16-1-8-11-7-1">
      <text:list-level-style-bullet text:bullet-char="-" text:level="1">
        <style:list-level-properties text:min-label-width="10mm"/>
      </text:list-level-style-bullet>
    </text:list-style>
    <text:list-style style:name="id1-3-2-5-16-1-8-11-7-1-1">
      <text:list-level-style-bullet text:bullet-char="-" text:level="1">
        <style:list-level-properties text:min-label-width="10mm"/>
      </text:list-level-style-bullet>
    </text:list-style>
    <text:list-style style:name="id1-3-2-5-16-1-8-11-7-1-2">
      <text:list-level-style-bullet text:bullet-char="-" text:level="1">
        <style:list-level-properties text:min-label-width="10mm"/>
      </text:list-level-style-bullet>
    </text:list-style>
    <text:list-style style:name="id1-3-2-5-16-1-8-12-7-1">
      <text:list-level-style-bullet text:bullet-char="-" text:level="1">
        <style:list-level-properties text:min-label-width="10mm"/>
      </text:list-level-style-bullet>
    </text:list-style>
    <text:list-style style:name="id1-3-2-5-16-1-8-12-7-1-1">
      <text:list-level-style-bullet text:bullet-char="-" text:level="1">
        <style:list-level-properties text:min-label-width="10mm"/>
      </text:list-level-style-bullet>
    </text:list-style>
    <text:list-style style:name="id1-3-2-5-16-1-8-13-7-1">
      <text:list-level-style-bullet text:bullet-char="-" text:level="1">
        <style:list-level-properties text:min-label-width="10mm"/>
      </text:list-level-style-bullet>
    </text:list-style>
    <text:list-style style:name="id1-3-2-5-16-1-8-13-7-1-1">
      <text:list-level-style-bullet text:bullet-char="-" text:level="1">
        <style:list-level-properties text:min-label-width="10mm"/>
      </text:list-level-style-bullet>
    </text:list-style>
    <text:list-style style:name="id1-3-2-5-16-1-8-13-7-1-2">
      <text:list-level-style-bullet text:bullet-char="-" text:level="1">
        <style:list-level-properties text:min-label-width="10mm"/>
      </text:list-level-style-bullet>
    </text:list-style>
    <text:list-style style:name="id1-3-2-5-16-1-8-14-7-1">
      <text:list-level-style-bullet text:bullet-char="-" text:level="1">
        <style:list-level-properties text:min-label-width="10mm"/>
      </text:list-level-style-bullet>
    </text:list-style>
    <text:list-style style:name="id1-3-2-5-16-1-8-14-7-1-1">
      <text:list-level-style-bullet text:bullet-char="-" text:level="1">
        <style:list-level-properties text:min-label-width="10mm"/>
      </text:list-level-style-bullet>
    </text:list-style>
    <text:list-style style:name="id1-3-2-5-16-1-8-14-7-1-2">
      <text:list-level-style-bullet text:bullet-char="-" text:level="1">
        <style:list-level-properties text:min-label-width="10mm"/>
      </text:list-level-style-bullet>
    </text:list-style>
    <text:list-style style:name="id1-3-2-5-16-1-8-15-7-1">
      <text:list-level-style-bullet text:bullet-char="-" text:level="1">
        <style:list-level-properties text:min-label-width="10mm"/>
      </text:list-level-style-bullet>
    </text:list-style>
    <text:list-style style:name="id1-3-2-5-16-1-8-15-7-1-1">
      <text:list-level-style-bullet text:bullet-char="-" text:level="1">
        <style:list-level-properties text:min-label-width="10mm"/>
      </text:list-level-style-bullet>
    </text:list-style>
    <text:list-style style:name="id1-3-2-5-16-1-8-15-7-1-2">
      <text:list-level-style-bullet text:bullet-char="-" text:level="1">
        <style:list-level-properties text:min-label-width="10mm"/>
      </text:list-level-style-bullet>
    </text:list-style>
    <text:list-style style:name="id1-3-2-5-16-1-8-16-7-1">
      <text:list-level-style-bullet text:bullet-char="-" text:level="1">
        <style:list-level-properties text:min-label-width="10mm"/>
      </text:list-level-style-bullet>
    </text:list-style>
    <text:list-style style:name="id1-3-2-5-16-1-8-16-7-1-1">
      <text:list-level-style-bullet text:bullet-char="-" text:level="1">
        <style:list-level-properties text:min-label-width="10mm"/>
      </text:list-level-style-bullet>
    </text:list-style>
    <text:list-style style:name="id1-3-2-5-16-1-8-16-7-1-2">
      <text:list-level-style-bullet text:bullet-char="-" text:level="1">
        <style:list-level-properties text:min-label-width="10mm"/>
      </text:list-level-style-bullet>
    </text:list-style>
    <text:list-style style:name="id1-3-2-5-16-1-8-17-7-1">
      <text:list-level-style-bullet text:bullet-char="-" text:level="1">
        <style:list-level-properties text:min-label-width="10mm"/>
      </text:list-level-style-bullet>
    </text:list-style>
    <text:list-style style:name="id1-3-2-5-16-1-8-17-7-1-1">
      <text:list-level-style-bullet text:bullet-char="-" text:level="1">
        <style:list-level-properties text:min-label-width="10mm"/>
      </text:list-level-style-bullet>
    </text:list-style>
    <text:list-style style:name="id1-3-2-5-16-1-8-17-7-1-2">
      <text:list-level-style-bullet text:bullet-char="-" text:level="1">
        <style:list-level-properties text:min-label-width="10mm"/>
      </text:list-level-style-bullet>
    </text:list-style>
    <text:list-style style:name="id1-3-2-5-16-1-8-18-7-1">
      <text:list-level-style-bullet text:bullet-char="-" text:level="1">
        <style:list-level-properties text:min-label-width="10mm"/>
      </text:list-level-style-bullet>
    </text:list-style>
    <text:list-style style:name="id1-3-2-5-16-1-8-18-7-1-1">
      <text:list-level-style-bullet text:bullet-char="-" text:level="1">
        <style:list-level-properties text:min-label-width="10mm"/>
      </text:list-level-style-bullet>
    </text:list-style>
    <text:list-style style:name="id1-3-2-5-16-1-8-18-7-1-2">
      <text:list-level-style-bullet text:bullet-char="-" text:level="1">
        <style:list-level-properties text:min-label-width="10mm"/>
      </text:list-level-style-bullet>
    </text:list-style>
    <text:list-style style:name="id1-3-2-5-16-1-8-19-7-1">
      <text:list-level-style-bullet text:bullet-char="-" text:level="1">
        <style:list-level-properties text:min-label-width="10mm"/>
      </text:list-level-style-bullet>
    </text:list-style>
    <text:list-style style:name="id1-3-2-5-16-1-8-19-7-1-1">
      <text:list-level-style-bullet text:bullet-char="-" text:level="1">
        <style:list-level-properties text:min-label-width="10mm"/>
      </text:list-level-style-bullet>
    </text:list-style>
    <text:list-style style:name="id1-3-2-5-16-1-8-19-7-1-2">
      <text:list-level-style-bullet text:bullet-char="-" text:level="1">
        <style:list-level-properties text:min-label-width="10mm"/>
      </text:list-level-style-bullet>
    </text:list-style>
    <text:list-style style:name="id1-3-2-5-16-1-8-20-7-1">
      <text:list-level-style-bullet text:bullet-char="-" text:level="1">
        <style:list-level-properties text:min-label-width="10mm"/>
      </text:list-level-style-bullet>
    </text:list-style>
    <text:list-style style:name="id1-3-2-5-16-1-8-20-7-1-1">
      <text:list-level-style-bullet text:bullet-char="-" text:level="1">
        <style:list-level-properties text:min-label-width="10mm"/>
      </text:list-level-style-bullet>
    </text:list-style>
    <text:list-style style:name="id1-3-2-5-16-1-8-20-7-1-2">
      <text:list-level-style-bullet text:bullet-char="-" text:level="1">
        <style:list-level-properties text:min-label-width="10mm"/>
      </text:list-level-style-bullet>
    </text:list-style>
    <text:list-style style:name="id1-3-2-5-16-1-8-21-7-1">
      <text:list-level-style-bullet text:bullet-char="-" text:level="1">
        <style:list-level-properties text:min-label-width="10mm"/>
      </text:list-level-style-bullet>
    </text:list-style>
    <text:list-style style:name="id1-3-2-5-16-1-8-21-7-1-1">
      <text:list-level-style-bullet text:bullet-char="-" text:level="1">
        <style:list-level-properties text:min-label-width="10mm"/>
      </text:list-level-style-bullet>
    </text:list-style>
    <text:list-style style:name="id1-3-2-5-16-1-8-21-7-1-2">
      <text:list-level-style-bullet text:bullet-char="-" text:level="1">
        <style:list-level-properties text:min-label-width="10mm"/>
      </text:list-level-style-bullet>
    </text:list-style>
    <style:style style:family="table-column" style:parent-style-name="colspec" style:name="id1-3-2-5-18-1-1">
      <style:table-column-properties style:rel-column-width="4*"/>
    </style:style>
    <style:style style:family="table-column" style:parent-style-name="colspec" style:name="id1-3-2-5-18-1-2">
      <style:table-column-properties style:rel-column-width="18*"/>
    </style:style>
    <style:style style:family="table-column" style:parent-style-name="colspec" style:name="id1-3-2-5-18-1-3">
      <style:table-column-properties style:rel-column-width="7*"/>
    </style:style>
    <style:style style:family="table-column" style:parent-style-name="colspec" style:name="id1-3-2-5-18-1-4">
      <style:table-column-properties style:rel-column-width="4*"/>
    </style:style>
    <style:style style:family="table-column" style:parent-style-name="colspec" style:name="id1-3-2-5-18-1-5">
      <style:table-column-properties style:rel-column-width="22*"/>
    </style:style>
    <style:style style:family="table-column" style:parent-style-name="colspec" style:name="id1-3-2-5-18-1-6">
      <style:table-column-properties style:rel-column-width="1*"/>
    </style:style>
    <style:style style:family="table-column" style:parent-style-name="colspec" style:name="id1-3-2-5-18-1-7">
      <style:table-column-properties style:rel-column-width="35*"/>
    </style:style>
    <style:style style:family="table-column" style:parent-style-name="colspec" style:name="id1-3-2-5-20-1-1">
      <style:table-column-properties style:rel-column-width="5*"/>
    </style:style>
    <style:style style:family="table-column" style:parent-style-name="colspec" style:name="id1-3-2-5-20-1-2">
      <style:table-column-properties style:rel-column-width="22*"/>
    </style:style>
    <style:style style:family="table-column" style:parent-style-name="colspec" style:name="id1-3-2-5-20-1-3">
      <style:table-column-properties style:rel-column-width="8*"/>
    </style:style>
    <style:style style:family="table-column" style:parent-style-name="colspec" style:name="id1-3-2-5-20-1-4">
      <style:table-column-properties style:rel-column-width="4*"/>
    </style:style>
    <style:style style:family="table-column" style:parent-style-name="colspec" style:name="id1-3-2-5-20-1-5">
      <style:table-column-properties style:rel-column-width="18*"/>
    </style:style>
    <style:style style:family="table-column" style:parent-style-name="colspec" style:name="id1-3-2-5-20-1-6">
      <style:table-column-properties style:rel-column-width="1*"/>
    </style:style>
    <style:style style:family="table-column" style:parent-style-name="colspec" style:name="id1-3-2-5-20-1-7">
      <style:table-column-properties style:rel-column-width="21*"/>
    </style:style>
    <style:style style:family="table-column" style:parent-style-name="colspec" style:name="id1-3-2-5-22-1-1">
      <style:table-column-properties style:rel-column-width="5*"/>
    </style:style>
    <style:style style:family="table-column" style:parent-style-name="colspec" style:name="id1-3-2-5-22-1-2">
      <style:table-column-properties style:rel-column-width="22*"/>
    </style:style>
    <style:style style:family="table-column" style:parent-style-name="colspec" style:name="id1-3-2-5-22-1-3">
      <style:table-column-properties style:rel-column-width="8*"/>
    </style:style>
    <style:style style:family="table-column" style:parent-style-name="colspec" style:name="id1-3-2-5-22-1-4">
      <style:table-column-properties style:rel-column-width="4*"/>
    </style:style>
    <style:style style:family="table-column" style:parent-style-name="colspec" style:name="id1-3-2-5-22-1-5">
      <style:table-column-properties style:rel-column-width="18*"/>
    </style:style>
    <style:style style:family="table-column" style:parent-style-name="colspec" style:name="id1-3-2-5-22-1-6">
      <style:table-column-properties style:rel-column-width="1*"/>
    </style:style>
    <style:style style:family="table-column" style:parent-style-name="colspec" style:name="id1-3-2-5-22-1-7">
      <style:table-column-properties style:rel-column-width="26*"/>
    </style:style>
    <style:style style:family="table-column" style:parent-style-name="colspec" style:name="id1-3-2-5-24-1-1">
      <style:table-column-properties style:rel-column-width="5*"/>
    </style:style>
    <style:style style:family="table-column" style:parent-style-name="colspec" style:name="id1-3-2-5-24-1-2">
      <style:table-column-properties style:rel-column-width="22*"/>
    </style:style>
    <style:style style:family="table-column" style:parent-style-name="colspec" style:name="id1-3-2-5-24-1-3">
      <style:table-column-properties style:rel-column-width="8*"/>
    </style:style>
    <style:style style:family="table-column" style:parent-style-name="colspec" style:name="id1-3-2-5-24-1-4">
      <style:table-column-properties style:rel-column-width="7*"/>
    </style:style>
    <style:style style:family="table-column" style:parent-style-name="colspec" style:name="id1-3-2-5-24-1-5">
      <style:table-column-properties style:rel-column-width="18*"/>
    </style:style>
    <style:style style:family="table-column" style:parent-style-name="colspec" style:name="id1-3-2-5-24-1-6">
      <style:table-column-properties style:rel-column-width="1*"/>
    </style:style>
    <style:style style:family="table-column" style:parent-style-name="colspec" style:name="id1-3-2-5-24-1-7">
      <style:table-column-properties style:rel-column-width="26*"/>
    </style:style>
    <style:style style:family="table-column" style:parent-style-name="colspec" style:name="id1-3-2-5-28-1-1">
      <style:table-column-properties style:rel-column-width="3*"/>
    </style:style>
    <style:style style:family="table-column" style:parent-style-name="colspec" style:name="id1-3-2-5-28-1-2">
      <style:table-column-properties style:rel-column-width="19*"/>
    </style:style>
    <style:style style:family="table-column" style:parent-style-name="colspec" style:name="id1-3-2-5-28-1-3">
      <style:table-column-properties style:rel-column-width="9*"/>
    </style:style>
    <style:style style:family="table-column" style:parent-style-name="colspec" style:name="id1-3-2-5-28-1-4">
      <style:table-column-properties style:rel-column-width="8*"/>
    </style:style>
    <style:style style:family="table-column" style:parent-style-name="colspec" style:name="id1-3-2-5-28-1-5">
      <style:table-column-properties style:rel-column-width="20*"/>
    </style:style>
    <style:style style:family="table-column" style:parent-style-name="colspec" style:name="id1-3-2-5-28-1-6">
      <style:table-column-properties style:rel-column-width="14*"/>
    </style:style>
    <style:style style:family="table-column" style:parent-style-name="colspec" style:name="id1-3-2-5-28-1-7">
      <style:table-column-properties style:rel-column-width="16*"/>
    </style:style>
    <style:style style:family="table-column" style:parent-style-name="colspec" style:name="id1-3-2-5-32-1-1">
      <style:table-column-properties style:rel-column-width="4*"/>
    </style:style>
    <style:style style:family="table-column" style:parent-style-name="colspec" style:name="id1-3-2-5-32-1-2">
      <style:table-column-properties style:rel-column-width="20*"/>
    </style:style>
    <style:style style:family="table-column" style:parent-style-name="colspec" style:name="id1-3-2-5-32-1-3">
      <style:table-column-properties style:rel-column-width="8*"/>
    </style:style>
    <style:style style:family="table-column" style:parent-style-name="colspec" style:name="id1-3-2-5-32-1-4">
      <style:table-column-properties style:rel-column-width="4*"/>
    </style:style>
    <style:style style:family="table-column" style:parent-style-name="colspec" style:name="id1-3-2-5-32-1-5">
      <style:table-column-properties style:rel-column-width="20*"/>
    </style:style>
    <style:style style:family="table-column" style:parent-style-name="colspec" style:name="id1-3-2-5-32-1-6">
      <style:table-column-properties style:rel-column-width="2*"/>
    </style:style>
    <style:style style:family="table-column" style:parent-style-name="colspec" style:name="id1-3-2-5-32-1-7">
      <style:table-column-properties style:rel-column-width="16*"/>
    </style:style>
    <style:style style:family="table-column" style:parent-style-name="colspec" style:name="id1-3-2-5-34-1-1">
      <style:table-column-properties style:rel-column-width="4*"/>
    </style:style>
    <style:style style:family="table-column" style:parent-style-name="colspec" style:name="id1-3-2-5-34-1-2">
      <style:table-column-properties style:rel-column-width="19*"/>
    </style:style>
    <style:style style:family="table-column" style:parent-style-name="colspec" style:name="id1-3-2-5-34-1-3">
      <style:table-column-properties style:rel-column-width="8*"/>
    </style:style>
    <style:style style:family="table-column" style:parent-style-name="colspec" style:name="id1-3-2-5-34-1-4">
      <style:table-column-properties style:rel-column-width="4*"/>
    </style:style>
    <style:style style:family="table-column" style:parent-style-name="colspec" style:name="id1-3-2-5-34-1-5">
      <style:table-column-properties style:rel-column-width="20*"/>
    </style:style>
    <style:style style:family="table-column" style:parent-style-name="colspec" style:name="id1-3-2-5-34-1-6">
      <style:table-column-properties style:rel-column-width="1*"/>
    </style:style>
    <style:style style:family="table-column" style:parent-style-name="colspec" style:name="id1-3-2-5-34-1-7">
      <style:table-column-properties style:rel-column-width="14*"/>
    </style:style>
    <style:style style:family="table-column" style:parent-style-name="colspec" style:name="id1-3-2-5-34-1-8">
      <style:table-column-properties/>
    </style:style>
    <style:style style:family="table-column" style:parent-style-name="colspec" style:name="id1-3-2-5-36-1-1">
      <style:table-column-properties style:rel-column-width="6*"/>
    </style:style>
    <style:style style:family="table-column" style:parent-style-name="colspec" style:name="id1-3-2-5-36-1-2">
      <style:table-column-properties style:rel-column-width="25*"/>
    </style:style>
    <style:style style:family="table-column" style:parent-style-name="colspec" style:name="id1-3-2-5-36-1-3">
      <style:table-column-properties style:rel-column-width="8*"/>
    </style:style>
    <style:style style:family="table-column" style:parent-style-name="colspec" style:name="id1-3-2-5-36-1-4">
      <style:table-column-properties style:rel-column-width="11*"/>
    </style:style>
    <style:style style:family="table-column" style:parent-style-name="colspec" style:name="id1-3-2-5-36-1-5">
      <style:table-column-properties style:rel-column-width="27*"/>
    </style:style>
    <style:style style:family="table-column" style:parent-style-name="colspec" style:name="id1-3-2-5-36-1-6">
      <style:table-column-properties style:rel-column-width="13*"/>
    </style:style>
    <style:style style:family="table-column" style:parent-style-name="colspec" style:name="id1-3-2-5-36-1-7">
      <style:table-column-properties style:rel-column-width="20*"/>
    </style:style>
    <style:style style:family="table-column" style:parent-style-name="colspec" style:name="id1-3-2-5-40-1-1">
      <style:table-column-properties style:rel-column-width="24*"/>
    </style:style>
    <style:style style:family="table-column" style:parent-style-name="colspec" style:name="id1-3-2-5-40-1-2">
      <style:table-column-properties style:rel-column-width="26*"/>
    </style:style>
    <style:style style:family="table-column" style:parent-style-name="colspec" style:name="id1-3-2-5-40-1-3">
      <style:table-column-properties style:rel-column-width="8*"/>
    </style:style>
    <style:style style:family="table-column" style:parent-style-name="colspec" style:name="id1-3-2-5-40-1-4">
      <style:table-column-properties style:rel-column-width="7*"/>
    </style:style>
    <style:style style:family="table-column" style:parent-style-name="colspec" style:name="id1-3-2-5-40-1-5">
      <style:table-column-properties style:rel-column-width="18*"/>
    </style:style>
    <style:style style:family="table-column" style:parent-style-name="colspec" style:name="id1-3-2-5-40-1-6">
      <style:table-column-properties style:rel-column-width="18*"/>
    </style:style>
    <style:style style:family="table-column" style:parent-style-name="colspec" style:name="id1-3-2-5-40-1-7">
      <style:table-column-properties style:rel-column-width="12*"/>
    </style:style>
    <style:style style:family="table-column" style:parent-style-name="colspec" style:name="id1-3-2-5-44-1-1">
      <style:table-column-properties style:rel-column-width="5*"/>
    </style:style>
    <style:style style:family="table-column" style:parent-style-name="colspec" style:name="id1-3-2-5-44-1-2">
      <style:table-column-properties style:rel-column-width="20*"/>
    </style:style>
    <style:style style:family="table-column" style:parent-style-name="colspec" style:name="id1-3-2-5-44-1-3">
      <style:table-column-properties style:rel-column-width="13*"/>
    </style:style>
    <style:style style:family="table-column" style:parent-style-name="colspec" style:name="id1-3-2-5-44-1-4">
      <style:table-column-properties style:rel-column-width="9*"/>
    </style:style>
    <style:style style:family="table-column" style:parent-style-name="colspec" style:name="id1-3-2-5-44-1-5">
      <style:table-column-properties style:rel-column-width="10*"/>
    </style:style>
    <style:style style:family="table-column" style:parent-style-name="colspec" style:name="id1-3-2-5-44-1-6">
      <style:table-column-properties style:rel-column-width="6*"/>
    </style:style>
    <style:style style:family="table-column" style:parent-style-name="colspec" style:name="id1-3-2-5-44-1-7">
      <style:table-column-properties style:rel-column-width="6*"/>
    </style:style>
    <style:style style:family="table-column" style:parent-style-name="colspec" style:name="id1-3-2-5-48-1-1">
      <style:table-column-properties style:rel-column-width="4*"/>
    </style:style>
    <style:style style:family="table-column" style:parent-style-name="colspec" style:name="id1-3-2-5-48-1-2">
      <style:table-column-properties style:rel-column-width="28*"/>
    </style:style>
    <style:style style:family="table-column" style:parent-style-name="colspec" style:name="id1-3-2-5-48-1-3">
      <style:table-column-properties style:rel-column-width="7*"/>
    </style:style>
    <style:style style:family="table-column" style:parent-style-name="colspec" style:name="id1-3-2-5-48-1-4">
      <style:table-column-properties style:rel-column-width="5*"/>
    </style:style>
    <style:style style:family="table-column" style:parent-style-name="colspec" style:name="id1-3-2-5-48-1-5">
      <style:table-column-properties style:rel-column-width="17*"/>
    </style:style>
    <style:style style:family="table-column" style:parent-style-name="colspec" style:name="id1-3-2-5-48-1-6">
      <style:table-column-properties style:rel-column-width="19*"/>
    </style:style>
    <style:style style:family="table-column" style:parent-style-name="colspec" style:name="id1-3-2-5-48-1-7">
      <style:table-column-properties style:rel-column-width="13*"/>
    </style:style>
    <style:style style:family="table-column" style:parent-style-name="colspec" style:name="id1-3-2-5-50-1-1">
      <style:table-column-properties style:rel-column-width="13*"/>
    </style:style>
    <style:style style:family="table-column" style:parent-style-name="colspec" style:name="id1-3-2-5-50-1-2">
      <style:table-column-properties style:rel-column-width="21*"/>
    </style:style>
    <style:style style:family="table-column" style:parent-style-name="colspec" style:name="id1-3-2-5-50-1-3">
      <style:table-column-properties style:rel-column-width="13*"/>
    </style:style>
    <style:style style:family="table-column" style:parent-style-name="colspec" style:name="id1-3-2-5-50-1-4">
      <style:table-column-properties style:rel-column-width="9*"/>
    </style:style>
    <style:style style:family="table-column" style:parent-style-name="colspec" style:name="id1-3-2-5-50-1-5">
      <style:table-column-properties style:rel-column-width="11*"/>
    </style:style>
    <style:style style:family="table-column" style:parent-style-name="colspec" style:name="id1-3-2-5-50-1-6">
      <style:table-column-properties style:rel-column-width="9*"/>
    </style:style>
    <style:style style:family="table-column" style:parent-style-name="colspec" style:name="id1-3-2-5-50-1-7">
      <style:table-column-properties style:rel-column-width="14*"/>
    </style:style>
    <text:list-style style:name="id1-3-2-5-50-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1-1">
      <style:table-column-properties style:rel-column-width="5*"/>
    </style:style>
    <style:style style:family="table-column" style:parent-style-name="colspec" style:name="id1-3-2-6-2-1-2">
      <style:table-column-properties style:rel-column-width="21*"/>
    </style:style>
    <style:style style:family="table-column" style:parent-style-name="colspec" style:name="id1-3-2-6-2-1-3">
      <style:table-column-properties style:rel-column-width="8*"/>
    </style:style>
    <style:style style:family="table-column" style:parent-style-name="colspec" style:name="id1-3-2-6-2-1-4">
      <style:table-column-properties style:rel-column-width="5*"/>
    </style:style>
    <style:style style:family="table-column" style:parent-style-name="colspec" style:name="id1-3-2-6-2-1-5">
      <style:table-column-properties style:rel-column-width="7*"/>
    </style:style>
    <style:style style:family="table-column" style:parent-style-name="colspec" style:name="id1-3-2-6-2-1-6">
      <style:table-column-properties style:rel-column-width="14*"/>
    </style:style>
    <style:style style:family="table-column" style:parent-style-name="colspec" style:name="id1-3-2-6-2-1-7">
      <style:table-column-properties style:rel-column-width="15*"/>
    </style:style>
    <style:style style:family="table-column" style:parent-style-name="colspec" style:name="id1-3-2-6-4-1-1">
      <style:table-column-properties style:rel-column-width="5*"/>
    </style:style>
    <style:style style:family="table-column" style:parent-style-name="colspec" style:name="id1-3-2-6-4-1-2">
      <style:table-column-properties style:rel-column-width="25*"/>
    </style:style>
    <style:style style:family="table-column" style:parent-style-name="colspec" style:name="id1-3-2-6-4-1-3">
      <style:table-column-properties style:rel-column-width="8*"/>
    </style:style>
    <style:style style:family="table-column" style:parent-style-name="colspec" style:name="id1-3-2-6-4-1-4">
      <style:table-column-properties style:rel-column-width="4*"/>
    </style:style>
    <style:style style:family="table-column" style:parent-style-name="colspec" style:name="id1-3-2-6-4-1-5">
      <style:table-column-properties style:rel-column-width="6*"/>
    </style:style>
    <style:style style:family="table-column" style:parent-style-name="colspec" style:name="id1-3-2-6-4-1-6">
      <style:table-column-properties style:rel-column-width="5*"/>
    </style:style>
    <style:style style:family="table-column" style:parent-style-name="colspec" style:name="id1-3-2-6-4-1-7">
      <style:table-column-properties style:rel-column-width="15*"/>
    </style:style>
    <style:style style:family="table-column" style:parent-style-name="colspec" style:name="id1-3-2-6-6-1-1">
      <style:table-column-properties style:rel-column-width="5*"/>
    </style:style>
    <style:style style:family="table-column" style:parent-style-name="colspec" style:name="id1-3-2-6-6-1-2">
      <style:table-column-properties style:rel-column-width="24*"/>
    </style:style>
    <style:style style:family="table-column" style:parent-style-name="colspec" style:name="id1-3-2-6-6-1-3">
      <style:table-column-properties style:rel-column-width="8*"/>
    </style:style>
    <style:style style:family="table-column" style:parent-style-name="colspec" style:name="id1-3-2-6-6-1-4">
      <style:table-column-properties style:rel-column-width="4*"/>
    </style:style>
    <style:style style:family="table-column" style:parent-style-name="colspec" style:name="id1-3-2-6-6-1-5">
      <style:table-column-properties style:rel-column-width="6*"/>
    </style:style>
    <style:style style:family="table-column" style:parent-style-name="colspec" style:name="id1-3-2-6-6-1-6">
      <style:table-column-properties style:rel-column-width="5*"/>
    </style:style>
    <style:style style:family="table-column" style:parent-style-name="colspec" style:name="id1-3-2-6-6-1-7">
      <style:table-column-properties style:rel-column-width="15*"/>
    </style:style>
    <style:style style:family="table-column" style:parent-style-name="colspec" style:name="id1-3-2-6-8-1-1">
      <style:table-column-properties style:rel-column-width="5*"/>
    </style:style>
    <style:style style:family="table-column" style:parent-style-name="colspec" style:name="id1-3-2-6-8-1-2">
      <style:table-column-properties style:rel-column-width="22*"/>
    </style:style>
    <style:style style:family="table-column" style:parent-style-name="colspec" style:name="id1-3-2-6-8-1-3">
      <style:table-column-properties style:rel-column-width="8*"/>
    </style:style>
    <style:style style:family="table-column" style:parent-style-name="colspec" style:name="id1-3-2-6-8-1-4">
      <style:table-column-properties style:rel-column-width="4*"/>
    </style:style>
    <style:style style:family="table-column" style:parent-style-name="colspec" style:name="id1-3-2-6-8-1-5">
      <style:table-column-properties style:rel-column-width="6*"/>
    </style:style>
    <style:style style:family="table-column" style:parent-style-name="colspec" style:name="id1-3-2-6-8-1-6">
      <style:table-column-properties style:rel-column-width="14*"/>
    </style:style>
    <style:style style:family="table-column" style:parent-style-name="colspec" style:name="id1-3-2-6-8-1-7">
      <style:table-column-properties style:rel-column-width="15*"/>
    </style:style>
    <style:style style:family="table-column" style:parent-style-name="colspec" style:name="id1-3-2-7-3-1-1">
      <style:table-column-properties style:rel-column-width="5*"/>
    </style:style>
    <style:style style:family="table-column" style:parent-style-name="colspec" style:name="id1-3-2-7-3-1-2">
      <style:table-column-properties style:rel-column-width="29*"/>
    </style:style>
    <style:style style:family="table-column" style:parent-style-name="colspec" style:name="id1-3-2-7-3-1-3">
      <style:table-column-properties style:rel-column-width="8*"/>
    </style:style>
    <style:style style:family="table-column" style:parent-style-name="colspec" style:name="id1-3-2-7-3-1-4">
      <style:table-column-properties style:rel-column-width="10*"/>
    </style:style>
    <style:style style:family="table-column" style:parent-style-name="colspec" style:name="id1-3-2-7-3-1-5">
      <style:table-column-properties style:rel-column-width="24*"/>
    </style:style>
    <style:style style:family="table-column" style:parent-style-name="colspec" style:name="id1-3-2-7-3-1-6">
      <style:table-column-properties style:rel-column-width="16*"/>
    </style:style>
    <style:style style:family="table-column" style:parent-style-name="colspec" style:name="id1-3-2-7-5-1-1">
      <style:table-column-properties style:rel-column-width="5*"/>
    </style:style>
    <style:style style:family="table-column" style:parent-style-name="colspec" style:name="id1-3-2-7-5-1-2">
      <style:table-column-properties style:rel-column-width="21*"/>
    </style:style>
    <style:style style:family="table-column" style:parent-style-name="colspec" style:name="id1-3-2-7-5-1-3">
      <style:table-column-properties style:rel-column-width="8*"/>
    </style:style>
    <style:style style:family="table-column" style:parent-style-name="colspec" style:name="id1-3-2-7-5-1-4">
      <style:table-column-properties style:rel-column-width="4*"/>
    </style:style>
    <style:style style:family="table-column" style:parent-style-name="colspec" style:name="id1-3-2-7-5-1-5">
      <style:table-column-properties style:rel-column-width="15*"/>
    </style:style>
    <style:style style:family="table-column" style:parent-style-name="colspec" style:name="id1-3-2-7-5-1-6">
      <style:table-column-properties style:rel-column-width="2*"/>
    </style:style>
    <style:style style:family="table-column" style:parent-style-name="colspec" style:name="id1-3-2-7-7-1-1">
      <style:table-column-properties style:rel-column-width="5*"/>
    </style:style>
    <style:style style:family="table-column" style:parent-style-name="colspec" style:name="id1-3-2-7-7-1-2">
      <style:table-column-properties style:rel-column-width="25*"/>
    </style:style>
    <style:style style:family="table-column" style:parent-style-name="colspec" style:name="id1-3-2-7-7-1-3">
      <style:table-column-properties style:rel-column-width="7*"/>
    </style:style>
    <style:style style:family="table-column" style:parent-style-name="colspec" style:name="id1-3-2-7-7-1-4">
      <style:table-column-properties style:rel-column-width="10*"/>
    </style:style>
    <style:style style:family="table-column" style:parent-style-name="colspec" style:name="id1-3-2-7-7-1-5">
      <style:table-column-properties style:rel-column-width="9*"/>
    </style:style>
    <style:style style:family="table-column" style:parent-style-name="colspec" style:name="id1-3-2-7-7-1-6">
      <style:table-column-properties style:rel-column-width="19*"/>
    </style:style>
    <style:style style:family="table-column" style:parent-style-name="colspec" style:name="id1-3-2-7-7-1-7">
      <style:table-column-properties style:rel-column-width="16*"/>
    </style:style>
    <text:list-style style:name="id1-3-2-7-7-1-8-2-7-1">
      <text:list-level-style-bullet text:bullet-char="-" text:level="1">
        <style:list-level-properties text:min-label-width="10mm"/>
      </text:list-level-style-bullet>
    </text:list-style>
    <text:list-style style:name="id1-3-2-7-7-1-8-2-7-1-1">
      <text:list-level-style-bullet text:bullet-char="-" text:level="1">
        <style:list-level-properties text:min-label-width="10mm"/>
      </text:list-level-style-bullet>
    </text:list-style>
    <text:list-style style:name="id1-3-2-7-7-1-8-2-7-1-2">
      <text:list-level-style-bullet text:bullet-char="-" text:level="1">
        <style:list-level-properties text:min-label-width="10mm"/>
      </text:list-level-style-bullet>
    </text:list-style>
    <text:list-style style:name="id1-3-2-7-7-1-8-2-7-1-3">
      <text:list-level-style-bullet text:bullet-char="-" text:level="1">
        <style:list-level-properties text:min-label-width="10mm"/>
      </text:list-level-style-bullet>
    </text:list-style>
    <text:list-style style:name="id1-3-2-7-7-1-8-8-7-1">
      <text:list-level-style-bullet text:bullet-char="-" text:level="1">
        <style:list-level-properties text:min-label-width="10mm"/>
      </text:list-level-style-bullet>
    </text:list-style>
    <text:list-style style:name="id1-3-2-7-7-1-8-8-7-1-1">
      <text:list-level-style-bullet text:bullet-char="-" text:level="1">
        <style:list-level-properties text:min-label-width="10mm"/>
      </text:list-level-style-bullet>
    </text:list-style>
    <text:list-style style:name="id1-3-2-7-7-1-8-8-7-1-2">
      <text:list-level-style-bullet text:bullet-char="-" text:level="1">
        <style:list-level-properties text:min-label-width="10mm"/>
      </text:list-level-style-bullet>
    </text:list-style>
    <text:list-style style:name="id1-3-2-7-7-1-8-8-7-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Delft houdende regels omtrent mandaat, machtiging en volmacht (MMV Delft)</text:p>
      <text:section text:name="regeling_id1-3-2" text:style-name="regeling">
        <text:section text:name="aanhef_id1-3-2-1" text:style-name="aanhef">
          <text:section text:name="preambule_id1-3-2-1-1" text:style-name="preambule">
            <text:p text:style-name="al">Het college van burgemeester en wethouders van Delft en de burgemeester van Delft, ieder voor zover het zijn bevoegdheden betreft;</text:p>
            <text:p text:style-name="al"/>
            <text:p text:style-name="al">gelet op: hoofdstuk 10 titel 10.1, afdeling 10.1.1 van de Algemene wet bestuursrecht (Awb);</text:p>
            <text:p text:style-name="al"/>
            <text:p text:style-name="al">b e s l u i t e n:</text:p>
            <text:p text:style-name="al"/>
            <text:p text:style-name="al"> het navolgende Mandaat-, machtiging- en volmachtbesluit en de bijbehorende artikelsgewijze toelichting en bijla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besluit wordt verstaan onder:</text:p>
            <text:p text:style-name="al"/>
            <text:p text:style-name="al">mandaat (md): de bevoegdheid om in naam van en onder verantwoordelijkheid van het bestuursorgaan besluiten te nemen;</text:p>
            <text:p text:style-name="al">volmacht (vm): de bevoegdheid om in naam van en onder verantwoordelijkheid van het bestuursorgaan privaatrechtelijke rechtshandelingen te verrichten;</text:p>
            <text:p text:style-name="al">machtiging (mg): de bevoegdheid om in naam en onder verantwoordelijkheid van het bestuursorgaan handelingen te verrichten die noch een besluit noch een privaatrechtelijke rechtshandeling zijn;</text:p>
            <text:p text:style-name="al">het bestuursorgaan: het college van burgemeester en wethouders of de burgemeester. </text:p>
          </text:section>
          <text:section text:name="artikel_id1-3-2-2-2" text:style-name="artikel">
            <text:p text:style-name="artikel_kop_titel"><text:span text:style-name="artikel_kop_label">Artikel</text:span> <text:span text:style-name="artikel_kop_nr">2</text:span> - Ondermandaat</text:p>
            <text:list text:style-name="id1-3-2-2-2-2">
              <text:list-item text:style-override="id1-3-2-2-2-2">
                <text:number>1.</text:number>
                <text:p text:style-name="al">In dit besluit wordt onder (onder)mandaat mede begrepen (onder)volmacht en (onder)machtiging. </text:p>
              </text:list-item>
              <text:list-item text:style-override="id1-3-2-2-2-3">
                <text:number>2.</text:number>
                <text:p text:style-name="al">Het bestuursorgaan staat toe dat ondermandaat wordt verleend, tenzij dit in deze regeling of de instructies uitdrukkelijk is uitgesloten.</text:p>
              </text:list-item>
              <text:list-item text:style-override="id1-3-2-2-2-4">
                <text:number>3.</text:number>
                <text:p text:style-name="al">Het ondermandaat geschiedt schriftelijk en wordt ter kennis van het bestuursorgaan gebracht.</text:p>
              </text:list-item>
            </text:list>
          </text:section>
          <text:section text:name="artikel_id1-3-2-2-3" text:style-name="artikel">
            <text:p text:style-name="artikel_kop_titel"><text:span text:style-name="artikel_kop_label"/> <text:span text:style-name="artikel_kop_nr"/> .Artikel 3 - Procedure</text:p>
            <text:list text:style-name="id1-3-2-2-3-2">
              <text:list-item text:style-override="id1-3-2-2-3-2">
                <text:number> 1. </text:number>
                <text:p text:style-name="al">a. Het bestuursorgaan verleent mandaat van de bevoegdheden genoemd in de bijlagen A en B aan de gemeentesecretaris.</text:p>
                <text:p text:style-name="al">b. De gemeentesecretaris verleent ondermandaat van de onder a genoemde bevoegdheden aan de (gemeente)directeuren, genoemd in kolom 4 en de functionarissen, genoemd in kolom 6 van bijlage A. (Algemeen, Personeelsaangelegenheden en Financiën)</text:p>
                <text:p text:style-name="al">c. De gemeentesecretaris verleent ondermandaat van de onder a genoemde bevoegdheden aan de (gemeente)directeuren, genoemd in kolom 4 van bijlage B. (bevoegdheden per organisatieonderdeel).</text:p>
                <text:p text:style-name="al">d. De (gemeente)directeuren verlenen ondermandaat, aan onder hen ressorterende functionarissen, die worden opgenomen in kolom 6 van bijlage B, die vervolgens ook weer ondermandaat, kunnen verlenen aan onder hen ressorterende functionarissen, die ook worden opgenomen in kolom 6.</text:p>
              </text:list-item>
              <text:list-item text:style-override="id1-3-2-2-3-3">
                <text:number> 2. </text:number>
                <text:p text:style-name="al">Het bestuursorgaan verleent mandaat van de bevoegdheden, genoemd in bijlage C aan de Griffier.</text:p>
              </text:list-item>
              <text:list-item text:style-override="id1-3-2-2-3-4">
                <text:number> 3. </text:number>
                <text:p text:style-name="al">Het bestuursorgaan verleent mandaat van de bevoegdheden genoemd in bijlage D aan de instanties genoemd in kolom 4 van die bijlage (externe mandaten).</text:p>
              </text:list-item>
            </text:list>
          </text:section>
          <text:section text:name="artikel_id1-3-2-2-4" text:style-name="artikel">
            <text:p text:style-name="artikel_kop_titel"><text:span text:style-name="artikel_kop_label">Artikel</text:span> <text:span text:style-name="artikel_kop_nr">4</text:span> - Vermelding bestuursorgaan</text:p>
            <text:list text:style-name="id1-3-2-2-4-2">
              <text:list-item text:style-override="id1-3-2-2-4-2">
                <text:number>1.</text:number>
                <text:p text:style-name="al">Bij de uitoefening van de bevoegdheid brengt de (onder)gemandateerde in alle gevallen tot uitdrukking dat besloten of gehandeld wordt namens het bestuursorgaan. </text:p>
              </text:list-item>
              <text:list-item text:style-override="id1-3-2-2-4-3">
                <text:number>2.</text:number>
                <text:p text:style-name="al">Ingeval van uitoefening van (onder)mandaat worden uitgaande stukken als volgt ondertekend:</text:p>
              </text:list-item>
              <text:list-item text:style-override="id1-3-2-2-4-4">
                <text:number/>
                <text:p text:style-name="al"/>
              </text:list-item>
              <text:list-item text:style-override="id1-3-2-2-4-5">
                <text:number/>
                <text:p text:style-name="al">
              <text:span text:style-name="nadrukcur">“Het college van burgemeester en wethouders van Delft, namens het college</text:span>”, (onder brief in de wij-vorm)</text:p>
              </text:list-item>
              <text:list-item text:style-override="id1-3-2-2-4-6">
                <text:number/>
                <text:p text:style-name="al"/>
              </text:list-item>
              <text:list-item text:style-override="id1-3-2-2-4-7">
                <text:number/>
                <text:p text:style-name="al">c.q.</text:p>
              </text:list-item>
              <text:list-item text:style-override="id1-3-2-2-4-8">
                <text:number/>
                <text:p text:style-name="al">
              <text:span text:style-name="nadrukcur">“Namens het college van burgemeester en wethouders van Delft”</text:span> (onder brief in de ik-vorm), </text:p>
              </text:list-item>
              <text:list-item text:style-override="id1-3-2-2-4-9">
                <text:number/>
                <text:p text:style-name="al"/>
              </text:list-item>
              <text:list-item text:style-override="id1-3-2-2-4-10">
                <text:number/>
                <text:p text:style-name="al">c.q.</text:p>
              </text:list-item>
              <text:list-item text:style-override="id1-3-2-2-4-11">
                <text:number/>
                <text:p text:style-name="al">
              <text:span text:style-name="nadrukcur">“De burgemeester van Delft, namens deze”,</text:span>
            </text:p>
              </text:list-item>
              <text:list-item text:style-override="id1-3-2-2-4-12">
                <text:number/>
                <text:p text:style-name="al"/>
              </text:list-item>
              <text:list-item text:style-override="id1-3-2-2-4-13">
                <text:number/>
                <text:p text:style-name="al">gevolgd door de handtekening, naam en functie-aanduiding van degene die als (onder)gemandateerde beslist of handelt. </text:p>
              </text:list-item>
            </text:list>
          </text:section>
          <text:section text:name="artikel_id1-3-2-2-5" text:style-name="artikel">
            <text:p text:style-name="artikel_kop_titel"><text:span text:style-name="artikel_kop_label">Artikel</text:span> <text:span text:style-name="artikel_kop_nr">5</text:span> - Vervanging</text:p>
            <text:p text:style-name="al">In geval van afwezigheid van een functionaris, aan wie bij of krachtens dit besluit bevoegdheden zijn toegekend, worden deze bevoegdheden uitgeoefend door de plaatsvervanger, waar een plaatsvervanger is aangewezen of de waarnemer, waar een waarnemer is aangewezen.</text:p>
          </text:section>
          <text:section text:name="artikel_id1-3-2-2-6" text:style-name="artikel">
            <text:p text:style-name="artikel_kop_titel"><text:span text:style-name="artikel_kop_label">Artikel</text:span> <text:span text:style-name="artikel_kop_nr">6</text:span> Uitzonderingen </text:p>
            <text:list text:style-name="id1-3-2-2-6-2">
              <text:list-item text:style-override="id1-3-2-2-6-2">
                <text:number>1.</text:number>
                <text:p text:style-name="al">Mandaat kan worden verleend, tenzij bij wettelijk voorschrift anders is bepaald of de aard van de bevoegdheid zich tegen de mandaatverlening verzet.</text:p>
              </text:list-item>
              <text:list-item text:style-override="id1-3-2-2-6-3">
                <text:number>2.</text:number>
                <text:p text:style-name="al">In de volgende gevallen legt de (onder)gemandateerde de kwestie in ieder geval ter beoordeling aan het bestuursorgaan voor, onverminderd het bepaalde in artikel 10:3 tweede lid van de Awb:</text:p>
                <text:list text:style-name="id1-3-2-2-6-3-3">
                  <text:list-item text:style-override="id1-3-2-2-6-3-3-1">
                    <text:number>a.</text:number>
                    <text:p text:style-name="al">indien het voornemen bestaat tot aanvulling of afwijking van het tot dan gevoerde beleid of tot vaststelling van nieuw beleid;</text:p>
                  </text:list-item>
                  <text:list-item text:style-override="id1-3-2-2-6-3-3-2">
                    <text:number>b.</text:number>
                    <text:p text:style-name="al">indien niet begrote financiële of andere belangrijke consequenties zijn te verwachten of anderszins een aanmerkelijk beslag op financiële middelen is te verwachten;</text:p>
                  </text:list-item>
                  <text:list-item text:style-override="id1-3-2-2-6-3-3-3">
                    <text:number>c.</text:number>
                    <text:p text:style-name="al">indien er rekening mee moet worden gehouden dat het bestuursorgaan op zijn of haar verantwoordelijkheid voor de uitgeoefende bevoegdheid zal worden aangesproken;</text:p>
                  </text:list-item>
                  <text:list-item text:style-override="id1-3-2-2-6-3-3-4">
                    <text:number>d.</text:number>
                    <text:p text:style-name="al">indien het een onderwerp betreft dat naar verwachting sterk in de publieke aandacht zal staan;</text:p>
                  </text:list-item>
                  <text:list-item text:style-override="id1-3-2-2-6-3-3-5">
                    <text:number>e.</text:number>
                    <text:p text:style-name="al">indien de ambtelijke adviezen die ten grondslag liggen aan het besluit niet eensluidend zijn;</text:p>
                  </text:list-item>
                  <text:list-item text:style-override="id1-3-2-2-6-3-3-6">
                    <text:number>f.</text:number>
                    <text:p text:style-name="al"> indien er twijfel bestaat of de aard van de bevoegdheid zich in een bepaalde situatie tegen de mandaatuitoefening verzet.</text:p>
                  </text:list-item>
                </text:list>
              </text:list-item>
              <text:list-item text:style-override="id1-3-2-2-6-4">
                <text:number>3.</text:number>
                <text:p text:style-name="al">Stukken gericht aan de kroon, minister, staatssecretaris, commissaris van de koning en gedeputeerde staten, worden ondertekend door het bestuursorgaan, behoudens zaken met een routinematig karakter.</text:p>
              </text:list-item>
            </text:list>
          </text:section>
          <text:section text:name="artikel_id1-3-2-2-7" text:style-name="artikel">
            <text:p text:style-name="artikel_kop_titel"><text:span text:style-name="artikel_kop_label">Artikel</text:span> <text:span text:style-name="artikel_kop_nr">7</text:span> - Wijzigingen</text:p>
            <text:p text:style-name="al">Wijzigingen in de verlening van (onder)mandaat van bevoegdheden die in de lijsten behorende bij dit besluit worden opgenomen zijn te herleiden tot een besluit voorzien van datum en ondertekening.</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Onder de bevoegde functionarissen worden in dit verband tevens verstaan de daarmee overeenkomende functionarissen binnen Werkse!!</text:p>
              </text:list-item>
              <text:list-item text:style-override="id1-3-2-2-8-3">
                <text:number>2.</text:number>
                <text:p text:style-name="al">Dit besluit kan worden aangehaald als: MMV Delft;</text:p>
              </text:list-item>
              <text:list-item text:style-override="id1-3-2-2-8-4">
                <text:number>3.</text:number>
                <text:p text:style-name="al">Het MMV-besluit van 17 mei 2016 is ingetrokken met ingang van 1 januari 2020.</text:p>
              </text:list-item>
              <text:list-item text:style-override="id1-3-2-2-8-5">
                <text:number>4.</text:number>
                <text:p text:style-name="al">Dit besluit treedt in werking op 1 januari 2020</text:p>
              </text:list-item>
            </text:list>
          </text:section>
        </text:section>
        <text:section text:name="regeling-sluiting_id1-3-2-3" text:style-name="regeling-sluiting">
          <text:section text:name="ondertekening_id1-3-2-3-1">
            <text:p><text:span text:style-name="functie">Delft, </text:span></text:p>
          </text:section>
          <text:section text:name="ondertekening_id1-3-2-3-2">
            <text:p><text:span text:style-name="functie"/></text:p>
            <text:p><text:span text:style-name="functie"/></text:p>
            <text:p><text:span text:style-name="functie">Het college van burgemeester en wethouders van Delft,</text:span></text:p>
          </text:section>
          <text:section text:name="ondertekening_id1-3-2-3-3">
            <text:p><text:span text:style-name="functie"/></text:p>
            <text:p><text:span text:style-name="functie"/></text:p>
            <text:p><text:span text:style-name="functie">, burgemeester</text:span></text:p>
          </text:section>
          <text:section text:name="ondertekening_id1-3-2-3-4">
            <text:p><text:span text:style-name="functie"/></text:p>
            <text:p><text:span text:style-name="functie"/></text:p>
            <text:p><text:span text:style-name="functie"> , secretaris</text:span></text:p>
          </text:section>
          <text:section text:name="ondertekening_id1-3-2-3-5">
            <text:p><text:span text:style-name="functie"/></text:p>
            <text:p><text:span text:style-name="functie"/></text:p>
            <text:p><text:span text:style-name="functie"/></text:p>
            <text:p><text:span text:style-name="functie">De burgemeester van Delft,</text:span></text:p>
          </text:section>
          <text:section text:name="ondertekening_id1-3-2-3-6">
            <text:p><text:span text:style-name="functie"/></text:p>
            <text:p><text:span text:style-name="functie"/></text:p>
            <text:p><text:span text:style-name="functie"/></text:p>
            <text:p><text:span text:style-name="functie"/></text:p>
            <text:p><text:span text:style-name="functie">Besluit van burgemeester en wethouders van 10 december 2019, </text:span></text:p>
          </text:section>
          <text:section text:name="ondertekening_id1-3-2-3-7">
            <text:p><text:span text:style-name="functie"/></text:p>
            <text:p><text:span text:style-name="functie"/></text:p>
            <text:p><text:span text:style-name="functie">Bij dit besluit behorende bijlagen:</text:span></text:p>
          </text:section>
          <text:section text:name="ondertekening_id1-3-2-3-8">
            <text:p><text:span text:style-name="functie"/></text:p>
            <text:p><text:span text:style-name="functie"/></text:p>
            <text:p><text:span text:style-name="functie">A. (Algemeen, Personeelsaangelegenheden en Financiën)</text:span></text:p>
            <text:p><text:span text:style-name="functie">B. (Bevoegdheidsverdeling per organisatieonderdeel)</text:span></text:p>
            <text:p><text:span text:style-name="functie">C. (Bevoegdheidsuitoefening Griffier)</text:span></text:p>
            <text:p><text:span text:style-name="functie">D. (Externe mandaten)</text:span></text:p>
          </text:section>
        </text:section>
        <text:section text:name="bijlage_id1-3-2-4" text:style-name="bijlage">
          <text:p text:style-name="bijlage_top"/>
          <text:p text:style-name="hoofdstuk_kop"><text:span text:style-name="label">Bijlage</text:span> <text:span text:style-name="nr"/> A Bevoegdheidsverdeling geldend voor alle organisatieonderdelen:</text:p>
          <text:p text:style-name="al">
          <text:span text:style-name="nadrukvet">
            <text:span text:style-name="nadrukcur">algemeen, personeelsaangelegenheden en financiën</text:span>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7">
                  <text:p text:style-name="table_al">
                    <text:span text:style-name="nadrukvet">A. BEVOEGDHEIDSVERDELING GELDEND VOOR ALLE ORGANISATIEONDERD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text:p>
                  <text:p text:style-name="table_al">gaan</text:p>
                </table:table-cell>
                <table:table-cell table:style-name="cell_frame_all" table:number-rows-spanned="1" table:number-columns-spanned="1">
                  <text:p text:style-name="table_al">Man-</text:p>
                  <text:p text:style-name="table_al">daat </text:p>
                  <text:p text:style-name="table_al">(md)</text:p>
                  <text:p text:style-name="table_al">Mach-tig-</text:p>
                  <text:p text:style-name="table_al">ing</text:p>
                  <text:p text:style-name="table_al"> (mg)</text:p>
                  <text:p text:style-name="table_al">Vol-macht</text:p>
                  <text:p text:style-name="table_al">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ldoen aan voorschriften van rijks- en provinciale bijdrageregelingen en vergelijkbare regelingen (inzenden declaraties, jaarverslagen, accountantsrapporten, gereedmeldingen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afdelingshoofden</text:p>
                  <text:p text:style-name="table_al">-       directeur Museum Prinsenhof Delft</text:p>
                  <text:p text:style-name="table_al">allen voor zover het betreft het organisatieonderdeel, waaraan zij leiding geven</text:p>
                  <text:p text:style-name="table_al">-programmeur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le handelingen in het kader van de voorbereiding van door het bestuursorgaan te nemen beslui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oeren van correspondentie ter uitvoering van raads- en colleg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antwoording van verzoeken om informatie/deelneming aan enquêtes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Het nemen van een besluit op een verzoek om informatie in het Kader van de Wet openbaarheid van bestuur (Wob)</text:p>
                  <text:p text:style-name="table_al">-Verstrekken van informatie als bedoeld in de Wob</text:p>
                  <text:p text:style-name="table_al"> betreffende aangelegenheden,waarvan de voorbereiding, c.q. uitvoering aan het betreffende organisatieonderdeel is opgedr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andaat niet verder dan</text:p>
                  <text:p text:style-name="table_al">Gemeentedirecteuren en directeur Werks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Uitnodigingen voor bijeenkomsten, hoorzittingen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en</text:p>
                  <text:p text:style-name="table_al">-       directeur Museum Prinsenhof Delft</text:p>
                  <text:p text:style-name="table_al">allen voor zover het betreft het organisatieonderdeel, waaraan zij leiding geven</text:p>
                  <text:p text:style-name="table_al">-programmeurs</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doen van openbare bekendmakingen/kennisgevingen, het geven van gelegenheid tot aanvulling of verbetering van aanvragen, het verdagen van beslissingstermijnen, het besluiten tot buiten behandeling laten van aanvragen en het verbinden van voorwaarden, voorschriften of beperkingen aan een beschikking, dan wel het wijzigen, aanvullen of intrekken van voorwaarden, voorschriften of beperkingen, alles in die gevallen dat de beslissing op het verzoek om beschikking is gemandateerd.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Weigeren, intrekken en/of wijzigen van een beschikking en daarmee samenhangende beslissingen, in die gevallen dat de beslissing tot het nemen van een beschikking is gemandateer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Beschikken op een subsidieaanvraag op basis van gemeentelijke subsidieregelingen tot een maximum van € 100.000,-, dan wel op basis van een begrotingspost, voor zover daartoe in de begroting dan wel in de toelichting op de begroting, de subsidie-ontvanger en het bedrag waarop de subsidie ten hoogste kan worden vastgesteld, worden verm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zover t.a.v. specifieke regelingen niet anders is bepaald en voor zover uitgaven binnen het budget blijven.</text:p>
                  <text:p text:style-name="table_al">-subsidies tussen €10.000 en € 100.000 dienen te worden besproken met de portefeuillehouder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rlenen van voorschotten in geval dat een beschikking omtrent subsidieverlening is 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zover t.a.v. specifieke regelingen niet anders is bepaald en voor zover uitgaven binnen het budget blijv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aststellen van definitieve subsidie na voorafgaande subsidieverlening, tot maximaal het bedrag van de beschikking tot subsidie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zover t.a.v. specifieke regelingen niet anders is bepaald en voor zover uitgaven binnen het budget blijv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Aangaan van een overeenkomst tot uitvoering van de beschikking tot subsidieverlening.</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zover t.a.v. specifieke regelingen niet anders is bepaald en voor zover uitgaven binnen het budget blijv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Treffen van maatregelen ter invordering van achterstallige betalingen aan de gemeente.</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sluiten tot het voeren van rechtsgedingen, waarvan de kennisneming behoort tot de bevoegdheid van de sector kanton van de recht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voeren van verweer ter zitting, en het verrichten van proceshandelingen, voor de sector kanton van de rechtbank</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esluiten tot voeging als beledigde partij als bedoeld in art. 332 Wetboek van Straf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Verstrekken van gunningen voor onder toezicht van het betreffende organisatieonderdeel uit te voeren werk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Vertegenwoordigen van de gemeente inzake 1.alle buitengerechtelijke rechtshandelingen, en 2.alle niet op rechtsgevolg gerichte handelingen voor zover betrekking hebbend op aangelegenheden, waarvan de uitvoering aan het betreffende organisatieonderdeel is opgedragen.</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vm,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Indienen van verweerschrift namens burgemeester en wethouders of de burgemeester in administratiefrechtelijke procedures.</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voeren van verweer ter zitting alsmede het verlenen van een machtiging voor het voeren van verweer ter zitting namens het college of de burgemeester in administratiefrechtelijke procedures.</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voeren van het woord als derde-belanghebbende ter zitting, alsmede het verlenen van een machtiging voor het voeren van het woord ter zitting, namens burgemeester en wethouders of de burgemeester in administratiefrechtelijke procedures.</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Aan de Adviescommissie bezwaarschriften in handen stellen van bezwaarschrift met de daarbij overgelegde stukken (art. 11 lid 2 verordening commissie voor bezwaarschriften).</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erdagen van door burgemeester en wethouders of de burgemeester te nemen beslissingen op bezwaar- of beroepschriften.</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uitnodigen voor hoorzittingen alsmede het horen i.h.k.v. bezwaar- of beroepschriftenprocedures in gevallen waarin het horen niet is opgedragen aan een commissie als bedoeld in de artikelen 7:13 en 7:19 van de Algemene wet bestuursrecht (Awb).</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et inachtneming van het bepaalde in artikel 7:5 Awb (geen betrokkenheid bij de voorbereiding van het besluit), voor zover van toepass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Besluiten tot vernietiging van archiefbeschei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a toestemming van de gemeentearchivari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Beschikbaarstellen van ereprijzen, anders dan op grond van de verordening inzake erepenningen en gemeentepenningen.</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besluiten tot en het aangaan van overeenkomsten betrekking hebbend op de reguliere bedrijfsvoering van de gemeente, respectievelijk het betreffende organisatie-onderdeel, voor zover daartoe reeds een toereikend bedrag op de begroting is opgenomen.</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voeren van aanbestedingsprocedures en het aanbesteden van werken, leveringen en diensten op nationaal, Europees of enig ander niveau.</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vm,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instellen van bezwaar, beroep, hoger beroep of het indienen van een verzoek om een voorlopige voorziening te treffen.</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aanhangig maken van een bodemprocedure alsmede het instellen van hoger beroep en cassatie.</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indienen van een verzoek bij de voorzieningenrechter een voorlopige voorziening op te heffen of te wijzigen (art. 8:87 lid 2 Awb).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indienen van een verzoek bij de rechtbank een onherroepelijk geworden uitspraak te herzien (art. 8:88 lid 1 Awb).</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naar voren brengen van zienswijzen of bedenkingen voor zover daartoe ingevolge wettelijk voorschrift voor de gemeente of het gemeentebestuur de mogelijkheid bestaat.</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nemen van besluiten in het kader van de Algemene Verordening Gegevensbescherming (AV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nemen van besluiten op verzoeken om schadevergoeding (zelfstandig schadebesluit)</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beslissen omtrent klachten als bedoeld in hoofdstuk 9 Awb</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aanvragen van subsidies bij andere overhe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nemen van (ambtshalve) besluit inzake de vaststelling van de verschuldigdheid en de hoogte van de dwangsom ingevolge de Wet dwangsom en beroep bij niet tijdig beslissen (artikel 4:18 Awb)</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soneelsaangelegen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 rechtspositieregelingen: </text:p>
                  <text:list text:style-name="id1-3-2-4-6-1-8-3-2-2">
                    <text:list-item text:style-override="id1-3-2-4-6-1-8-3-2-2-1">
                      <text:number>-</text:number>
                      <text:p text:style-name="table_al">Cao Gemeenten</text:p>
                    </text:list-item>
                    <text:list-item text:style-override="id1-3-2-4-6-1-8-3-2-2-2">
                      <text:number>-</text:number>
                      <text:p text:style-name="table_al">Personeelshandboek</text:p>
                    </text:list-item>
                    <text:list-item text:style-override="id1-3-2-4-6-1-8-3-2-2-3">
                      <text:number>-</text:number>
                      <text:p text:style-name="table_al">Wet op de ondernemingsraden (WO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beidsovereenkomst, m.u.v. directeursfuncties, incl. wijziging omvang werktijden (2.1 cao, 11.3 handboek); rechtspositie buitengewoon ambtenaar burgerlijke stand (bijlage 1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geplaats- en overeenkomst (2.9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en voor zover het betreft het organisatieonderdeel waaraan zij leiding gev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rkervaringsplaats en – overeenkomst (2.8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en voor zover het betreft het organisatieonderdeel waaraan zij leiding gev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stellingen op grond van de banenafspraak (2.7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 </text:p>
                  <text:p text:style-name="table_al">-     afdelingshoofden</text:p>
                  <text:p text:style-name="table_al">alleen voor zover het betreft het organisatieonderdeel waaraan zij leiding gev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plichting andere passende functie te aanv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zover het betreft een functie binnen de cluster/het organisatieonderdeel waar de betrokken ambtenaar al werkzaam was, en voor zover het een functie betreft, waarvoor ook de bevoegdheid tot het verlenen van een aanstelling (ad 1) is gemandateerd.</text:p>
                  <text:p text:style-name="table_al">Wanneer er meerdere clusters bij zijn betrokken dan wordt de bevoegdheid, als beide betrokken clusterdirecteuren met de overplaatsing instemmen, uitgeoefend door de directeur van het cluster waarbij de betrokken ambtenaar komt te werken.</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plichting tijdelijk andere werkzaamheden laten ver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dragen/aanvaarden andere betr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zover het betreft een functie binnen de cluster/het organisatieonderdeel waar de betrokken ambtenaar al werkzaam was, en voor zover het een functie betreft, waarvoor ook de bevoegdheid tot het verlenen van een aanstelling (ad 1) is gemandateerd.</text:p>
                  <text:p text:style-name="table_al">Wanneer er meerdere clusters bij zijn betrokken dan wordt de bevoegdheid, als beide betrokken gemeente-directeur, voor zover het betreft het organisatie-onderdeel waaraan deze leiding geeft.en met de overplaatsing instemmen, uitgeoefend door de gemeente-directeur, voor zover het betreft het organisatie-onderdeel waaraan deze leiding geeft. waarbij de betrokken ambtenaar komt te werken.</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ijdelijk andere werkzaamheden verrichten en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plichting (tijdelijk) verrichten andere werkzaamheden ( / ), inclusief aangaan detacheringsovereenkom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palen functies, waarvoor aanstellingskeuring dient plaats te vinden (artikel 4 Wet op de medische keuring, 2.3 cao )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et inachtneming van de uitgangspunten, die de basis vormden van de Wet op de medische keuringen (instemmings-bevoegdheid OR op grond van de WOR), en voor zover op grond van de WOR besluitvorming op cluster-/dienstniveau kan plaatsvinden.</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en beëindigen vrijwilliger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dertekening arbeidsovereenkomst namens gemeent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passen formele arbeidsduur (Wet flexibel wer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ruiming arbeidsduur (5.1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status herplaatsingskandidaat (6.2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toestemming tot gelijktijdige interne en externe werving over te gaan of louter externe werving dan wel benoeming externe kandidaten (6.3 en 6.6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en functieschaal (3.2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salarisschaal 16, mits in overeenstemming met het advies van de waarderingscommissie, mandaat niet verder toegestaan dan t/m gemeentesecretaris/algemeen directeur</text:p>
                </table:table-cell>
                <table:table-cell table:style-name="cell_frame_all" table:number-rows-spanned="1" table:number-columns-spanned="1">
                  <text:p text:style-name="table_al">ondertekeningsmandaat gemeentedirecteur, voor zover het betreft het organisatieonderdeel waaraan dezeleiding geeft en directeur Werkse, directeur Museum Prinsenhof Delft, allen voor zover het betreft het organisatieonderdeel waaraan zij leiding gev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aststellen salaris (3.4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deze bevoegdheid wordt gemandateerd voor zover het betreft een inschaling binnen de voor de bewuste functie geldende functiewaardering en voor zover het functies betreft, waarvoor ook de bevoegdheid tot het verlenen van een aanstelling (ad 1) is gemandateerd.</text:p>
                </table:table-cell>
                <table:table-cell table:style-name="cell_frame_all" table:number-rows-spanned="1" table:number-columns-spanned="1">
                  <text:p text:style-name="table_al">- om directeur Museum Prinsenhof Delft</text:p>
                  <text:p text:style-name="table_al">-     afdelingshoofden,</text:p>
                  <text:p text:style-name="table_al">alleen voor zover het betreft het organisatieonderdeel waaraan zij leiding gev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van voorschot op de salarisbeta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oekennen periodieke verhoging of salarisanciënniteit (3.5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 </text:p>
                  <text:p text:style-name="table_al">-     afdelingshoofden</text:p>
                  <text:p text:style-name="table_al">alleen voor zover het betreft het organisatieonderdeel waaraan zij leiding geve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chterwege laten periodieke verhoging (3.5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 </text:p>
                  <text:p text:style-name="table_al">-     afdelingshoofden</text:p>
                  <text:p text:style-name="table_al">alleen voor zover het betreft het organisatieonderdeel waaraan zij leiding geve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kennen functioneringstoelage (3.9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beidsmarkttoelage (3.10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a overleg met het hoofd Advies; die zal bezien of bij verschillende clusters in vergelijkbare gevallen op de zelfde wijze wordt gehandeld.</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aarnemingstoelage (3.11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lage onregelmatige dienst (3.12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uitendagvenstertoelage (3.13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lage beschikbaarheidsdienst (3.1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conveniëntentoelage (3.15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arantietoelage (3.16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fbouwtoelage (3.17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goeding BHV, EHBO, en interventieteam (3.21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betalen vergoeding voor overwerk (3.20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mbtsjubileum (3.18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loning uitstekend functioneren en/of bijzondere prestatie (3.19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eis en verblijfskostenvergoeding (3.22 cao, 12.1 t/m 12.9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eiskostenvergoeding woon-werkverkeer (3.23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verlijdensuitkering (10.2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egemoetkoming in de kosten zorgverzekering (3.25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koop bovenwettelijk verlof (schaal- en leeftijdsverlof) (6.5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wijzen uiterste datum voor keuze van IKB-besteding (4.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kenning toelage overgangsrecht (bijlage 5a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frekening bij uitdiensttr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aststellen functiebeschrijv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unctiewaardering (7.3 lid 4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salarisschaal 16, mits in overeenstemming met het advies van de waarderingscommissie;</text:p>
                  <text:p text:style-name="table_al">mandaat niet verder toegestaan dan t/m gemeentesecretaris/</text:p>
                  <text:p text:style-name="table_al">algemeen directeur</text:p>
                </table:table-cell>
                <table:table-cell table:style-name="cell_frame_all" table:number-rows-spanned="1" table:number-columns-spanned="1">
                  <text:p text:style-name="table_al">ondertekeningsmandaat gemeentedirecteur, voor zover het betreft het organisatieonderdeel waaraan deze leiding geeft en directeur Werkse, directeur Museum Prinsenhof Delft ; allen voor zover het betreft het organisatieonderdeel waaraan zij leiding gev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aststellen conversietabellen (7.4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delingsbesluit (7.5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roverweging indeling (7.7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ijziging functiebeschrijving (7.8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wijzen als EHBO’er, toekennen EHBO-toelage (13.3, 13.4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anw. (adsp.)bedrijfshulpverlener, toekennen verg. BHV-act (artikel 13.4 t/m 13.6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ext:p text:style-name="table_al">hoofd Advies</text:p>
                  <text:p text:style-name="table_al">hoofd Expertise en Ondersteuning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fspraken maken over werktijden, verlof, planning van werkzaamheden, incidenteel verrichten van werkzaamheden die afwijken van de afspraken en uitbetaling overuren (5.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en voor zover het betreft het organisatieonderdeel waaraan zij leiding gev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aststellen van werktijden wanneer dienstbelang eenzijdige vaststelling van werktijden vergt (5.4 lid 10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werktijden, roosters en bepalen dienstbelang (5.5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wijzen zogenaamde brugdagen (5.3 lid 4 cao, artikel 2.2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en maximum van drie dagen per jaar</text:p>
                  <text:p text:style-name="table_al">mandaat niet verder dan t/m gemeentesecretaris/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palen voor welke functies/bedrijfsonderdelen brugdagen niet zullen gelden en eventueel, in overleg met OR, aanwijzen van andere brugdagen dan de gemeentebreed vastgestelde d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na overleg met de onderdeelcommissie (voor Werkse: OR), tot een maximum van drie dagen per jaar</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en over verlenen verlof, kapitalisatie verlof en nadere afspraken over uitbetaling bij ontslag (bijlage 5b lid 2, 3 en 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Toewijzing, eventueel gedeeltelijk, verzoek uitwisselen vakantie-uren tegen geld (6.5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et inachtneming van het bepaalde in Beleidsregel 11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Toewijzing, eventueel gedeeltelijk, verzoek uitwisselen geld tegen vakantie-uren (4.3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et inachtneming van het bepaalde in Beleidsregel 11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Inhouding op bezoldiging, eindejaarsuitkering, vakantietoelage of urenvergoeding voor door college vastgestelde bestedingsmogelijkheden (4.3 cao, 3.15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fsluiten overeenkomst fietsregel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ext:p text:style-name="table_al">hoofd Advies</text:p>
                  <text:p text:style-name="table_al">hoofd Expertise en Ondersteuning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lenen verlof en beslissen over tijdstippen waarop het verlof wordt verleend (7:638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houdens voor wat betreft het verlof van een gemeente-directeur, voor zover het betreft het organisatieonderdeel waaraan deze leiding geeft., directeur Werkse; directeur Museum Prinsenhof Delft, in dat geval mandaat gemeentesecretaris.</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oewijzing verzoek overschrijding arbeidsduur per jaar (6.3 lid 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ettelijk verlof inzetten voor een langere periode (6.1 lid 3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en vergoeding (2.4 lid 2 handboek); in bijzondere situaties ook uitbetaling "verlofstuwm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oekennen extra vakantieverlof (2.5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gen vakantie bij niet kunnen opne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Toekennen vergoeding wegens gederfde i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ekennen buitengewoon verlof (6.7 cao, 6.8 cao, 6.13 cao, Waz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houdens voor wat betreft het verlof aan een gemeente-directeur, voor zover het betreft het organisatieonderdeel waaraan deze leiding geeft., directeur Werkse, directeur Museum Prinsenhof Delft ; in dat geval mandaat gemeentesecretaris</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lenen buitengewoon verlof anders dan op grond van artikel 6.13 cao, 12.4 cao en 6.7 cao (2.9 handboek, 12.5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Toekennen buitengewoon verlof voor vakbondsactiviteiten (12.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lenen ouderschapsverlof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houdens voor wat betreft het verlof aan een gemeente-directeur, voor zover het betreft het organisatieonderdeel waaraan deze leiding geeft., directeur Werkse, directeur Museum Prinsenhof Delft , in dat geval mandaat gemeentesecretari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strekken verklaring aan belastingdienst inzake genoten ouderschapsverlof, t.b.v. ouderschapsverlofkor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oekennen zwangerschaps- en bevallingsverlof (6.9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behoudens voor wat betreft het verlof aan een gemeente-directeur, voor zover het betreft het organisatieonderdeel waaraan deze leiding geeft., directeur Werkse, directeur Museum Prinsenhof Delft , in dat geval mandaat gemeentesecretaris</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oekennen adoptieverlof (6:11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passen levensloopregeling (6:14, 6:15, 6.16, 6:17 en bijlage 6a cao, 14.1 handboek) afgeven "verklaring levensloo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ext:p text:style-name="table_al"> </text:p>
                  <text:p text:style-name="table_al">hoofd Advies</text:p>
                  <text:p text:style-name="table_al">hoofd Expertise en Ondersteuning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lenen onbetaald verlof in het kader van de levensloopregeling + uitvoering (6:14, 6:15, 6.16, 6:17 en bijlage 6a cao, 14.1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houdens voor wat betreft het verlof aan een gemeente-directeur,voor zover het betreft het organisatie-onderdeel waaraan deze leiding geeft., directeur Werkse, directeur Museum Prinsenhof Delft; in dat geval mandaat gemeentesecretaris</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Periodiek geneeskundig onderz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pdracht geneeskundig onderzoek (7.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uitendienststelling i.v.m. gezondheid (7.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zoek UWV maatregelen of voorzieningen in belang van behoud, herstel of bevordering arbeidsgeschikth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mindering salaris wegens langdurige ziekte (7.1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aststellen of ongeschiktheid gevolg is van ziekte of gebrek en of er sprake is van arbeidsongeschiktheid 'in en door de dienst'/schuld of nalatigheid (artikel 2.11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niet verder toegestaan dan t/m gemeentesecretaris/</text:p>
                  <text:p text:style-name="table_al">algemeen directeur</text:p>
                  <text:p text:style-name="table_al"> </text:p>
                  <text:p text:style-name="table_al">met inachtneming van het gestelde in beleidsregel 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anvullende uitkering op WGA- of IVA- uitkering (7.3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Ziektekosten ten gevolge van de dienstuitoefening (7.3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Treffen maatregelen, inschakelen voor passende arbeid, opstellen plan van aanpak (7:658a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plichten passende of gangbare arbeid te verrichten/ verminderen/staken bezoldiging (en) (7:629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issing niet betalen/staken bezoldiging (7:629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Uitbetaling bezoldiging aan der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pdragen passende arbeid ( 7:629 BW en 7:658a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Verlenen toestemming betrekking weer gaan vervull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rekenen inkomsten ( 7:629 lid 5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Rekening houden met ZW-uitkering (7:629 lid 5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Rekening houden met WW-uitkering (7:629 lid 5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Uitgaan van onverminderde WGA-/IVA-uitkering (7:629 lid 3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Rekening houden met uitkering (7:629 lid 5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Toekenning garantie-uitkering (7:27 lid 1 van bijlage 5c artikel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aststellen duur arbeidsongeschiktheid (7.28 lid 5 cao van bijlage 5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lenen ontslag (7: 671 BW, 7:677 BW, 7:669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treffen van een ontslag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et inachtneming van de hiervoor door het GMT vastgestelde kaders</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Schorsen als ordemaatregel (11.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Uitkering bij overlijden (10:20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tijdig verlaten dienstwoning (12.14, 12.18, 12.19, 12.22 lid 7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zieningen bij werkloosheid (hoofdstuk 9 en 10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dministratieve werkzaamheden rond reïntegratie van (gewezen) werknemers, zoals controle op sollicitatie-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fsluiten convenant medezeggenschap (artikel 13.1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niet verder toegestaan dan t/m gemeentesecretaris/</text:p>
                  <text:p text:style-name="table_al">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Toestemming laten verrichten diensten, gebruik gemeente-eigendom, kennis (LOGA-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Toestemming aannemen vergoedingen e.d. (8 lid 1 sub e ambtenar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Toestemming vervullen nevenbetrekking/-werkzaamheden (artikel 8 lid 2 sub a Ambtenar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oordelen toelaatbaarheid nevenwerkzaamheden (4.4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oen mededeling beëindiging nevenwerkzaamheden/beves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richten andere werkzaamheden in buitengewone omstandigheden (11.6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plichten vergoeden schade (7:661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theffen verplichting tot aanzuivering tekort (7:661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ext:p text:style-name="table_al">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fhandeling kl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aststellen beoordeling (5.18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ragen dienstkleding (11.1 cao, 12.34 t/m 12.42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ntzeggen toegang (7:660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Melding contact infectieziekte/ontzeggen toegang (11.2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Toekennen reiskostenvergoeding (12.1 t/m 12.9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Toestemming dienstreizen naar het buitenland (12.2 lid 1 sub b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reizen naar België worden in dit kader beschouwd als binnenlandse reiz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goeden schade (7:611 BW, 7:658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goeden schade bij diefst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en toestemming gebruik motorrijtuig (11.3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et inachtneming van het bepaalde in Beleidsregel 25</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plichting volgen vakopleiding (8.2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en verlof voor volgen van lessen (8.3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Toekennen bijzondere beloning (artikel 3.19 cao en 3.14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 gelegenheid stellen borstvoeding te geven (5.6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nemen van besluiten over wijziging van de ambtelijke organisatie (9.3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niet verder toegestaan dan t/m gemeentesecretaris/</text:p>
                  <text:p text:style-name="table_al">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aststellen plan van aanpak (9.6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alleen indien de organisatiewijziging zich beperkt tot de cluster of het een organisatieonderdeel betreft waarvoor deze als GMT-lid verantwoordelijkheid draagt</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In het leven roepen herplaatingscommissie (9.25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lleen indien de organisatiewijziging zich beperkt tot de cluster of het een organisatieonderdeel betreft waarvoor deze als GMT-lid verantwoordelijkheid draagt</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aststellen POP (8.7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goeden kosten opleiding en activiteiten (8.7 lid 3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anwijzen deskundige voor loopbaanadvies (8.6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oordelen eigen huishouding/aanwijzen dienstwoning (12.12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lenen verplaatsingskostenvergoeding (verhuiskostenvergoeding (artikel 12.13 en 12.15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Opdracht betrekken of verlaten dienstwoning (12.14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erlenen vergoeding bij verlaten dienstwoning (12.18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palen noodzaak verhuizing - inwinnen bedrijfsmaatschappelijk advies (12.20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ij bijzondere omstandigheden tegemoetkoming verhuiskosten verlenen (12.22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Bepalen of dagelijks heen en weer reizen mogelijk is/bepalen of voldoende inspanningen getroost zijn om in standplaats te komen/bepalen redelijk gemaakte pensionkosten (12.23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toekennen reiskosten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palen niet langer in aanmerking komen voor tegemoetkomingen (UR 18:1:11,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anwijzen plaatsen van tewerkstelling die niet per openbaar vervoer zijn te bereiken (12.26 en12.28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aststellen redelijke pensionprijzen (12:28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lengen termijn van 6 maanden (12:30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dienen declaratie bij .. (12:30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dienen aanvraag verhuiskostenvergoeding bij.. (12:31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erlenen voorschot (12:32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Toekennen deelname aan 80-90-100 of 60-80-100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Toekennen rijwiel-/bromfiets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oekennen telefoonkosten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et inachtneming van beleidsregel 26</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thuiswerkbesluit (aangaan en toepa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recteur Museum Prinsenhof Delft</text:p>
                  <text:p text:style-name="table_al">-  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kend maken standpunt aan OR inzake ontwerp-reglement (WOR 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niet verder toegestaan dan t/m gemeentesecretaris/</text:p>
                  <text:p text:style-name="table_al">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zoek doen aan kantonrechter om OR-lid uit te sluiten van alle of bepaalde OR-werkzaamheden (WOR 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lmacht niet verder toegestaan dan t/m gemeentesecretaris/</text:p>
                  <text:p text:style-name="table_al">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kend maken agenda OR-vergaderingen aan.. (WOR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niet verder toegestaan dan t/m gemeentesecretaris/</text:p>
                  <text:p text:style-name="table_al">algemeen directeur,</text:p>
                  <text:p text:style-name="table_al">voor onderdeelcommissie omd aan gemeentedirecteur,voorzover het betreft het organisatieonderdeel waaraan deze leiding geeft., directeur Museum Prinsenho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leggen voornemen OR tot instellen commissie, aan.. (WOR 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niet verder toegestaan dan t/m gemeentesecretaris/</text:p>
                  <text:p text:style-name="table_al">algemeen directeur (voor het Werkse: directeur Werks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Toestaan gebruik voorzieningen (WOR 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niet verder toegestaan dan t/m gemeentesecretaris/</text:p>
                  <text:p text:style-name="table_al">algemeen directeur, (voor het Werkse: directeur Werkse)</text:p>
                  <text:p text:style-name="table_al">voor onderdeelcommissie omd aan gemeentedirecteur,voorzover het betreft het organisatieonderdeel waaraan deze leiding geeft., directeur Museum Prinsenho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Tijdfaciliteiten bieden aan OR-leden (WOR 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niet verder toegestaan dan t/m gemeentesecretaris/</text:p>
                  <text:p text:style-name="table_al">algemeen directeur (voor het Werkse: directeur Werkse);</text:p>
                  <text:p text:style-name="table_al">voor onderdeelcommissie omd aan gemeentedirecteur,voorzover het betreft het organisatieonderdeel waaraan deze leiding geeft., directeur Museum Prinsenho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Waken voor benadeling OR-leden of -kandidaten /ontslagbescherming (WOR 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niet verder toegestaan dan t/m gemeentesecretaris/</text:p>
                  <text:p text:style-name="table_al">algemeen directeur (voor het Werkse: directeur Werkse);</text:p>
                  <text:p text:style-name="table_al">voor onderdeelcommissie omd aan gemeentedirecteur,voorzover het betreft het organisatieonderdeel waaraan deze leiding geeft., directeur Museum Prinsenhof</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Betalen noodzakelijke OR-kosten (WOR 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 niet verder toegestaan dan t/m gemeentesecretaris/</text:p>
                  <text:p text:style-name="table_al">algemeen directeur (voor het Werkse: directeur Werkse);</text:p>
                  <text:p text:style-name="table_al">voor onderdeelcommissie omd aan gemeentedirecteur,voorzover het betreft het organisatieonderdeel waaraan deze leiding geeft., directeur Museum Prinsenho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strekken inlichtingen, gegevens, algemene inlichtingen en voornemen externe adviesopdracht aan OR (WOR 31, 31a, 31b, 31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niet verder toegestaan dan t/m gemeentesecretaris/</text:p>
                  <text:p text:style-name="table_al">algemeen directeur (voor het Werkse: directeur Werkse);</text:p>
                  <text:p text:style-name="table_al">voor onderdeelcommissie omd aan gemeentedirecteur,voorzover het betreft het organisatieonderdeel waaraan deze leiding geeft., directeur Museum Prinsenho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Toekennen verdere bevoegdheden aan OR (WOR 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niet verder toegestaan dan t/m gemeentesecretaris/</text:p>
                  <text:p text:style-name="table_al">algemeen directeur (voor het Werkse: directeur Werks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Desgevraagd verstrekken inlichtingen aan Arbeidsinspectie (WOR 4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Museum Prinsenhof</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en en directeur Werkse!!, allen voor zover het betreft het organisatieonderdeel waaraan zij leiding geven.</text:p>
                </table:table-cell>
                <table:table-cell table:style-name="cell_frame_all" table:number-rows-spanned="1" table:number-columns-spanned="1">
                  <text:p text:style-name="table_al">maximaal vier waarnemers per bevoegde functionaris toegestaan;</text:p>
                  <text:p text:style-name="table_al"> </text:p>
                  <text:p text:style-name="table_al">managementassistenten bevoegd tot € 1000 per gebeurtenis.</text:p>
                  <text:p text:style-name="table_al"> </text:p>
                  <text:p text:style-name="table_al"> </text:p>
                </table:table-cell>
                <table:table-cell table:style-name="cell_frame_all" table:number-rows-spanned="1" table:number-columns-spanned="1">
                  <text:p text:style-name="table_al">-       afdelingshoofden</text:p>
                  <text:p text:style-name="table_al">-       directeur Museum Prinsenhof Delft</text:p>
                  <text:p text:style-name="table_al">voor zover het betreft het organisatieonderdeel, waaraan zij leiding geven</text:p>
                  <text:p text:style-name="table_al">-- programmeurs</text:p>
                  <text:p text:style-name="table_al">-       managementassiste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aximaal vier waarnemers per bevoegde functionaris toegestaan;</text:p>
                  <text:p text:style-name="table_al"> </text:p>
                  <text:p text:style-name="table_al"> </text:p>
                  <text:p text:style-name="table_al">managementassistenten bevoegd tot € 1000 per gebeurtenis</text:p>
                  <text:p text:style-name="table_al"> </text:p>
                </table:table-cell>
                <table:table-cell table:style-name="cell_frame_all" table:number-rows-spanned="1" table:number-columns-spanned="1">
                  <text:p text:style-name="table_al">-       afdelingshoofden</text:p>
                  <text:p text:style-name="table_al">-       directeur Museum Prinsenhof Delft</text:p>
                  <text:p text:style-name="table_al">voor zover het betreft het organisatieonderdeel, waaraan zij leiding geven</text:p>
                  <text:p text:style-name="table_al">-- programmeurs</text:p>
                  <text:p text:style-name="table_al">-       managementassiste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talen en invorderen van factur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aximaal vier waarnemers per bevoegde functionaris toegestaan;</text:p>
                </table:table-cell>
                <table:table-cell table:style-name="cell_frame_all" table:number-rows-spanned="1" table:number-columns-spanned="1">
                  <text:p text:style-name="table_al">-       procuratiehouders</text:p>
                  <text:p text:style-name="table_al">-       kwartiermaker/afdelingshoofd G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utorisatie van doorbetalingen aan derden van bijdragen van ministeries en de Provinc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en, allen voorzover het een beleidsveld betreft waarover zij verantwoordelijkheid hebb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B. Bevoegdheidsverdeling per organisatieonderdeel</text:p>
          <text:p text:style-name="al">
          <text:span text:style-name="nadrukvet">(in samenhang met de door het organisatieonderdeel uit te voeren taken)</text:span>
        </text:p>
          <text:p text:style-name="al"/>
          <text:p text:style-name="al">
          <text:span text:style-name="nadrukvet">Sub Portefeuille KCC</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cell_frame_all" table:number-rows-spanned="1" table:number-columns-spanned="7">
                  <text:p text:style-name="table_al">
                    <text:span text:style-name="nadrukvet">Portefeuille Dienstverl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text:p>
                  <text:p text:style-name="table_al">struc-</text:p>
                  <text:p text:style-name="table_al">ties </text:p>
                  <text:p text:style-name="table_al">als </text:p>
                  <text:p text:style-name="table_al">be-</text:p>
                  <text:p text:style-name="table_al">doeld </text:p>
                  <text:p text:style-name="table_al">in </text:p>
                  <text:p text:style-name="table_al">ar-</text:p>
                  <text:p text:style-name="table_al">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oefenen van in de Kieswet aan burgemeester en wethouders en de burgmeester opgedragen taken met betrekking tot de verkiezingen met uitzondering van:</text:p>
                  <text:list text:style-name="id1-3-2-5-6-1-8-5-2-2">
                    <text:list-item text:style-override="id1-3-2-5-6-1-8-5-2-2-1">
                      <text:number>a)</text:number>
                      <text:p text:style-name="table_al">benoemen leden stembureau;</text:p>
                    </text:list-item>
                    <text:list-item text:style-override="id1-3-2-5-6-1-8-5-2-2-2">
                      <text:number>b)</text:number>
                      <text:p text:style-name="table_al">taken burgemeester als voorzitter hoofdstembureau en centraal stembureau;</text:p>
                    </text:list-item>
                    <text:list-item text:style-override="id1-3-2-5-6-1-8-5-2-2-3">
                      <text:number>c)</text:number>
                      <text:p text:style-name="table_al">vaststellen vergoeding voorzitter en leden stembureaus.</text:p>
                    </text:list-item>
                  </text:list>
                </table:table-cell>
                <table:table-cell table:style-name="cell_frame_all" table:number-rows-spanned="1" table:number-columns-spanned="1">
                  <text:p text:style-name="table_al">burg., b. en w.</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5-7-1">
                    <text:list-item text:style-override="id1-3-2-5-6-1-8-5-7-1-1">
                      <text:number>-</text:number>
                      <text:p text:style-name="table_al">hoofden KCC</text:p>
                    </text:list-item>
                    <text:list-item text:style-override="id1-3-2-5-6-1-8-5-7-1-2">
                      <text:number>-</text:number>
                      <text:p text:style-name="table_al">medewerkers KCC <text:span text:style-name="nadrukcur">(uitvoering Kieswet)</text:span></text:p>
                    </text:list-item>
                  </text:list>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 grond van de Kieswet benoemen van stembureauleden, uitsluitend voor zover het tussentijdse benoemnigen betref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6-7-1">
                    <text:list-item text:style-override="id1-3-2-5-6-1-8-6-7-1-1">
                      <text:number>-</text:number>
                      <text:p text:style-name="table_al">hoofden KCC</text:p>
                    </text:list-item>
                  </text:list>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erlengen/wijzigen, intrekken of weigeren van reisdocumen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7-7-1">
                    <text:list-item text:style-override="id1-3-2-5-6-1-8-7-7-1-1">
                      <text:number>-</text:number>
                      <text:p text:style-name="table_al">hoofden KCC</text:p>
                    </text:list-item>
                    <text:list-item text:style-override="id1-3-2-5-6-1-8-7-7-1-2">
                      <text:number>-</text:number>
                      <text:p text:style-name="table_al">medewerkers Publiek2 1<text:span text:style-name="sup">ste</text:span> lijn </text:p>
                    </text:list-item>
                    <text:list-item text:style-override="id1-3-2-5-6-1-8-7-7-1-3">
                      <text:number>-</text:number>
                      <text:p text:style-name="table_al">medewerkers team<text:span text:style-name="nadrukcur"> 2A,</text:span> medewerkers Publiek1 </text:p>
                    </text:list-item>
                    <text:list-item text:style-override="id1-3-2-5-6-1-8-7-7-1-4">
                      <text:number>-</text:number>
                      <text:p text:style-name="table_al">medewerkers KCCO2 (uitvoering Paspoortwet), medewerkers Publiek2</text:p>
                    </text:list-item>
                    <text:list-item text:style-override="id1-3-2-5-6-1-8-7-7-1-5">
                      <text:number>-</text:number>
                      <text:p text:style-name="table_al">medewerkers BVT KCC, medewerkers Beleidsuitvoering2</text:p>
                    </text:list-item>
                    <text:list-item text:style-override="id1-3-2-5-6-1-8-7-7-1-6">
                      <text:number>-</text:number>
                      <text:p text:style-name="table_al">medewerkers KCCO1, medewerkers Publiek3</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erlengen/wijzigen, intrekken of weigeren van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8-7-1">
                    <text:list-item text:style-override="id1-3-2-5-6-1-8-8-7-1-1">
                      <text:number>-</text:number>
                      <text:p text:style-name="table_al">hoofden KCC</text:p>
                    </text:list-item>
                    <text:list-item text:style-override="id1-3-2-5-6-1-8-8-7-1-2">
                      <text:number>-</text:number>
                      <text:p text:style-name="table_al">medewerkers 1<text:span text:style-name="sup">ste</text:span> lijn, medewekers Publiek2</text:p>
                    </text:list-item>
                    <text:list-item text:style-override="id1-3-2-5-6-1-8-8-7-1-3">
                      <text:number>-</text:number>
                      <text:p text:style-name="table_al">team <text:span text:style-name="nadrukcur">2A</text:span> medewerkers Publiek 1 </text:p>
                    </text:list-item>
                    <text:list-item text:style-override="id1-3-2-5-6-1-8-8-7-1-4">
                      <text:number>-</text:number>
                      <text:p text:style-name="table_al">medewerkers KCCO2 (uitvoering Wegenverkeerswet 1994), Medewerkers Publiek2</text:p>
                    </text:list-item>
                    <text:list-item text:style-override="id1-3-2-5-6-1-8-8-7-1-5">
                      <text:number>-</text:number>
                      <text:p text:style-name="table_al">medewerkers KCCO1, Medewerkers Publiek3</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fgeven van de navolgende verklaringen:</text:p>
                  <text:list text:style-name="id1-3-2-5-6-1-8-9-2-2">
                    <text:list-item text:style-override="id1-3-2-5-6-1-8-9-2-2-1">
                      <text:number>a)</text:number>
                      <text:p text:style-name="table_al">attestatia de vita;</text:p>
                    </text:list-item>
                    <text:list-item text:style-override="id1-3-2-5-6-1-8-9-2-2-2">
                      <text:number>b)</text:number>
                      <text:p text:style-name="table_al">verklaring ter legalisatie van handtekening;</text:p>
                    </text:list-item>
                    <text:list-item text:style-override="id1-3-2-5-6-1-8-9-2-2-3">
                      <text:number>c)</text:number>
                      <text:p text:style-name="table_al">verklaring Nederlanderschap</text:p>
                    </text:list-item>
                  </text:list>
                </table:table-cell>
                <table:table-cell table:style-name="cell_frame_all" table:number-rows-spanned="1" table:number-columns-spanned="1">
                  <text:p text:style-name="table_al">burg., college</text:p>
                  <text:p text:style-name="table_al">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9-7-1">
                    <text:list-item text:style-override="id1-3-2-5-6-1-8-9-7-1-1">
                      <text:number>-</text:number>
                      <text:p text:style-name="table_al">hoofden KCC</text:p>
                    </text:list-item>
                    <text:list-item text:style-override="id1-3-2-5-6-1-8-9-7-1-2">
                      <text:number>-</text:number>
                      <text:p text:style-name="table_al">medewerkers 1<text:span text:style-name="sup">ste</text:span> lijn KCC, medewerkers Publiek2</text:p>
                    </text:list-item>
                    <text:list-item text:style-override="id1-3-2-5-6-1-8-9-7-1-3">
                      <text:number>-</text:number>
                      <text:p text:style-name="table_al">team2A medewerkers Publiek1 </text:p>
                    </text:list-item>
                    <text:list-item text:style-override="id1-3-2-5-6-1-8-9-7-1-4">
                      <text:number>-</text:number>
                      <text:p text:style-name="table_al">medewerkers team KCCO2, medewerkers Publiek2</text:p>
                    </text:list-item>
                    <text:list-item text:style-override="id1-3-2-5-6-1-8-9-7-1-5">
                      <text:number>-</text:number>
                      <text:p text:style-name="table_al">medewerkers BVT KCC, medewerkers Beleidsuitvoering2</text:p>
                    </text:list-item>
                    <text:list-item text:style-override="id1-3-2-5-6-1-8-9-7-1-6">
                      <text:number>-</text:number>
                      <text:p text:style-name="table_al">medewerkers KCCO1Medewerkers Publiek3</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strekken van kiezerspassen en volmachtbewijzen. Schriftelijke verstrekking door team Basisregistraties Interne Dienstverle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10-7-1">
                    <text:list-item text:style-override="id1-3-2-5-6-1-8-10-7-1-1">
                      <text:number>-</text:number>
                      <text:p text:style-name="table_al">hoofden KCC</text:p>
                    </text:list-item>
                    <text:list-item text:style-override="id1-3-2-5-6-1-8-10-7-1-2">
                      <text:number>-</text:number>
                      <text:p text:style-name="table_al">medewerkers 1<text:span text:style-name="sup">e</text:span> lijn KCC. Medewerkers Publiek2</text:p>
                    </text:list-item>
                    <text:list-item text:style-override="id1-3-2-5-6-1-8-10-7-1-3">
                      <text:number>-</text:number>
                      <text:p text:style-name="table_al">medewerkers KCCO2 <text:span text:style-name="nadrukcur">(uitvoering Kieswet)</text:span>, medewerkers Publiek 2</text:p>
                    </text:list-item>
                    <text:list-item text:style-override="id1-3-2-5-6-1-8-10-7-1-4">
                      <text:number>-</text:number>
                      <text:p text:style-name="table_al">medewerkers BVT KCC, medewerkers Beleidsuitvoering2</text:p>
                    </text:list-item>
                  </text:list>
                </table:table-cell>
              </table:table-row>
              <table:table-row table:style-name="row">
                <table:table-cell table:style-name="cell_frame_all" table:number-rows-spanned="1" table:number-columns-spanned="1">
                  <text:p text:style-name="table_al">1.7</text:p>
                  <text:p text:style-name="table_al">  </text:p>
                </table:table-cell>
                <table:table-cell table:style-name="cell_frame_all" table:number-rows-spanned="1" table:number-columns-spanned="1">
                  <text:p text:style-name="table_al">Verlof van de burgemeester tot het doen van lijkbezorging later dan na de 6<text:span text:style-name="sup">e</text:span> dag na het overlijden (art. 17 Wet op de Lijkbezorging). </text:p>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11-7-1">
                    <text:list-item text:style-override="id1-3-2-5-6-1-8-11-7-1-1">
                      <text:number>-</text:number>
                      <text:p text:style-name="table_al">hoofden KCC</text:p>
                    </text:list-item>
                    <text:list-item text:style-override="id1-3-2-5-6-1-8-11-7-1-2">
                      <text:number>-</text:number>
                      <text:p text:style-name="table_al">team 2A medewerkers Publiek 1 die als ambtenaar van de burgerlijke stand zijn benoemd</text:p>
                    </text:list-item>
                    <text:list-item text:style-override="id1-3-2-5-6-1-8-11-7-1-3">
                      <text:number>-</text:number>
                      <text:p text:style-name="table_al">medewerkers BVT KCC, medewerkers Beleidsuitvoering2</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of tot ontleding van een stoffelijk overschot (art. 68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12-7-1">
                    <text:list-item text:style-override="id1-3-2-5-6-1-8-12-7-1-1">
                      <text:number>-</text:number>
                      <text:p text:style-name="table_al">hoofden KCC</text:p>
                    </text:list-item>
                    <text:list-item text:style-override="id1-3-2-5-6-1-8-12-7-1-2">
                      <text:number>-</text:number>
                      <text:p text:style-name="table_al">team2A medewerkers Publiek 1 (die als ambtenaar van de burgerlijke stand zijn benoemd)</text:p>
                    </text:list-item>
                    <text:list-item text:style-override="id1-3-2-5-6-1-8-12-7-1-3">
                      <text:number>-</text:number>
                      <text:p text:style-name="table_al">medewerkers BVT KCC (die als ambtenaar van de burgerlijke stand zijn benoemd), medewerkers Beleidsuitvoering2</text:p>
                    </text:list-item>
                  </text:list>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fgeven van verlof tot het opgraven en herbegraven/cremeren van een stoffelijk overschot (art. 29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13-7-1">
                    <text:list-item text:style-override="id1-3-2-5-6-1-8-13-7-1-1">
                      <text:number>-</text:number>
                      <text:p text:style-name="table_al">hoofden KCC</text:p>
                    </text:list-item>
                    <text:list-item text:style-override="id1-3-2-5-6-1-8-13-7-1-2">
                      <text:number>-</text:number>
                      <text:p text:style-name="table_al">team2A medewerkers Publiek 1 (die als ambtenaar van de burgerlijke stand zijn benoemd)</text:p>
                    </text:list-item>
                    <text:list-item text:style-override="id1-3-2-5-6-1-8-13-7-1-3">
                      <text:number>-</text:number>
                      <text:p text:style-name="table_al">medewerkers BVT KCC lijbezorging medewerkers Beleidsuitvoering2</text:p>
                    </text:list-item>
                    <text:list-item text:style-override="id1-3-2-5-6-1-8-13-7-1-4">
                      <text:number>-</text:number>
                      <text:p text:style-name="table_al"> </text:p>
                    </text:list-item>
                  </text:list>
                </table:table-cell>
              </table:table-row>
              <table:table-row table:style-name="row">
                <table:table-cell table:style-name="cell_frame_all" table:number-rows-spanned="1" table:number-columns-spanned="1">
                  <text:p text:style-name="table_al">1.10</text:p>
                  <text:p text:style-name="table_al">  </text:p>
                </table:table-cell>
                <table:table-cell table:style-name="cell_frame_all" table:number-rows-spanned="1" table:number-columns-spanned="1">
                  <text:p text:style-name="table_al">Het adviseren van de Minister van Justitie op verzoeken tot naturalisatie en naamsverandering (circulaire 24 sept. 1987 nr. 509/187 Min. van Justit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14-7-1">
                    <text:list-item text:style-override="id1-3-2-5-6-1-8-14-7-1-1">
                      <text:number>-</text:number>
                      <text:p text:style-name="table_al">hoofden KCC</text:p>
                    </text:list-item>
                    <text:list-item text:style-override="id1-3-2-5-6-1-8-14-7-1-2">
                      <text:number>-</text:number>
                      <text:p text:style-name="table_al">team 2A medewerkers Publiek1 </text:p>
                    </text:list-item>
                    <text:list-item text:style-override="id1-3-2-5-6-1-8-14-7-1-3">
                      <text:number>-</text:number>
                      <text:p text:style-name="table_al">medewerkers BVT KCC (uitvoering Rijkswet op het Nederlanderschap en Richtlijnen Naamswijziging), medewerkers Beleidsuitvoering2</text:p>
                    </text:list-item>
                  </text:list>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vestigen/weigeren van de verkrijging van het Nederlanderschap op grond van optieverklaring (Rijkswet op het Nederlanderschap (RWN) en hierop gebaseerde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15-7-1">
                    <text:list-item text:style-override="id1-3-2-5-6-1-8-15-7-1-1">
                      <text:number>-</text:number>
                      <text:p text:style-name="table_al">hoofden KCC</text:p>
                    </text:list-item>
                    <text:list-item text:style-override="id1-3-2-5-6-1-8-15-7-1-2">
                      <text:number>-</text:number>
                      <text:p text:style-name="table_al">team2A medewerkers Publiek1</text:p>
                    </text:list-item>
                    <text:list-item text:style-override="id1-3-2-5-6-1-8-15-7-1-3">
                      <text:number>-</text:number>
                      <text:p text:style-name="table_al">medewerkers KCCO2, medewerkers Publiek 2</text:p>
                    </text:list-item>
                    <text:list-item text:style-override="id1-3-2-5-6-1-8-15-7-1-4">
                      <text:number>-</text:number>
                      <text:p text:style-name="table_al">medewerkers BVT KCC, medewerkers Beleidsuitvoering2</text:p>
                    </text:list-item>
                  </text:list>
                </table:table-cell>
              </table:table-row>
              <table:table-row table:style-name="row">
                <table:table-cell table:style-name="cell_frame_all" table:number-rows-spanned="1" table:number-columns-spanned="1">
                  <text:p text:style-name="table_al">1.12</text:p>
                  <text:p text:style-name="table_al">  </text:p>
                </table:table-cell>
                <table:table-cell table:style-name="cell_frame_all" table:number-rows-spanned="1" table:number-columns-spanned="1">
                  <text:p text:style-name="table_al">In ontvangst nemen en in behandeling nemen van optieverklaringen op grond van de RWN en hierop gebaseerde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16-7-1">
                    <text:list-item text:style-override="id1-3-2-5-6-1-8-16-7-1-1">
                      <text:number>-</text:number>
                      <text:p text:style-name="table_al">hoofden KCC</text:p>
                    </text:list-item>
                    <text:list-item text:style-override="id1-3-2-5-6-1-8-16-7-1-2">
                      <text:number>-</text:number>
                      <text:p text:style-name="table_al">team 2A medewerkers Publiek1 </text:p>
                    </text:list-item>
                    <text:list-item text:style-override="id1-3-2-5-6-1-8-16-7-1-3">
                      <text:number>-</text:number>
                      <text:p text:style-name="table_al">medewerkersKCCO2, medewerkers Publiek 2</text:p>
                    </text:list-item>
                    <text:list-item text:style-override="id1-3-2-5-6-1-8-16-7-1-4">
                      <text:number>-</text:number>
                      <text:p text:style-name="table_al">medewerkers BVT KCC, medewerkers Beleidsuitvoering2</text:p>
                    </text:list-item>
                  </text:list>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emen van beslissingen, afdoen van stukken, ondertekenen van brieven in het kader van verschuldigde leges bij het in behandeling nemen van optieverklaringen / naturalisatieverzoeken (Regeling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17-7-1">
                    <text:list-item text:style-override="id1-3-2-5-6-1-8-17-7-1-1">
                      <text:number>-</text:number>
                      <text:p text:style-name="table_al">hoofden KCC</text:p>
                    </text:list-item>
                    <text:list-item text:style-override="id1-3-2-5-6-1-8-17-7-1-2">
                      <text:number>-</text:number>
                      <text:p text:style-name="table_al">team 2A medewerkers Publiek 1</text:p>
                    </text:list-item>
                    <text:list-item text:style-override="id1-3-2-5-6-1-8-17-7-1-3">
                      <text:number>-</text:number>
                      <text:p text:style-name="table_al">medewerkers KCCO2, medewerkers Publiek 2 </text:p>
                    </text:list-item>
                    <text:list-item text:style-override="id1-3-2-5-6-1-8-17-7-1-4">
                      <text:number>-</text:number>
                      <text:p text:style-name="table_al">medewerkers BVT KCC, medewerkers Beleidsuitvoering2</text:p>
                    </text:list-item>
                  </text:list>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uitvoeren van de aan het gemeentebestuur in de – Wet Basisregistraties Personen (BRP)opgelegde t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18-7-1">
                    <text:list-item text:style-override="id1-3-2-5-6-1-8-18-7-1-1">
                      <text:number>-</text:number>
                      <text:p text:style-name="table_al">hoofden KCC</text:p>
                    </text:list-item>
                    <text:list-item text:style-override="id1-3-2-5-6-1-8-18-7-1-2">
                      <text:number>-</text:number>
                      <text:p text:style-name="table_al">medewerkers 1<text:span text:style-name="sup">ste</text:span> lijn KCC, Publiek2</text:p>
                    </text:list-item>
                    <text:list-item text:style-override="id1-3-2-5-6-1-8-18-7-1-3">
                      <text:number>-</text:number>
                      <text:p text:style-name="table_al">team 2A medewerkers Publiek 1</text:p>
                    </text:list-item>
                    <text:list-item text:style-override="id1-3-2-5-6-1-8-18-7-1-4">
                      <text:number>-</text:number>
                      <text:p text:style-name="table_al">medewerkers BVT KCC (uitvoering Wet gemeentelijke basisadministratie persoonsgegevens), medewerkers Beleidsuitvoering2</text:p>
                    </text:list-item>
                    <text:list-item text:style-override="id1-3-2-5-6-1-8-18-7-1-5">
                      <text:number>-</text:number>
                      <text:p text:style-name="table_al">medewerkers KCCO1, Publiek 3</text:p>
                    </text:list-item>
                  </text:list>
                </table:table-cell>
              </table:table-row>
              <table:table-row table:style-name="row">
                <table:table-cell table:style-name="cell_frame_all" table:number-rows-spanned="1" table:number-columns-spanned="1">
                  <text:p text:style-name="table_al">1.15</text:p>
                  <text:p text:style-name="table_al">  </text:p>
                </table:table-cell>
                <table:table-cell table:style-name="cell_frame_all" table:number-rows-spanned="1" table:number-columns-spanned="1">
                  <text:p text:style-name="table_al">Het afgeven van verklaringen uit de gemeentelijke basis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19-7-1">
                    <text:list-item text:style-override="id1-3-2-5-6-1-8-19-7-1-1">
                      <text:number>-</text:number>
                      <text:p text:style-name="table_al">hoofden KCC</text:p>
                    </text:list-item>
                    <text:list-item text:style-override="id1-3-2-5-6-1-8-19-7-1-2">
                      <text:number>-</text:number>
                      <text:p text:style-name="table_al">medewerkers 1<text:span text:style-name="sup">ste</text:span> lijn KCC, Publiek 2</text:p>
                    </text:list-item>
                    <text:list-item text:style-override="id1-3-2-5-6-1-8-19-7-1-3">
                      <text:number>-</text:number>
                      <text:p text:style-name="table_al">team 2A medewerkers Publiek 1 </text:p>
                    </text:list-item>
                    <text:list-item text:style-override="id1-3-2-5-6-1-8-19-7-1-4">
                      <text:number>-</text:number>
                      <text:p text:style-name="table_al">medewerkers BVT KCC (uitvoering Wet gemeentelijke basisadministratie persoonsgegevens), medewerkers Beleidsuitvoering2</text:p>
                    </text:list-item>
                    <text:list-item text:style-override="id1-3-2-5-6-1-8-19-7-1-5">
                      <text:number>-</text:number>
                      <text:p text:style-name="table_al">medewerkers KCCO2, Publiek2</text:p>
                    </text:list-item>
                    <text:list-item text:style-override="id1-3-2-5-6-1-8-19-7-1-6">
                      <text:number>-</text:number>
                      <text:p text:style-name="table_al">medewerkers KCCO1, Publiek3</text:p>
                    </text:list-item>
                  </text:list>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benoemen en ontslaan van (buitengewoon) ambtenaren van de burgerlijke stand (art. 16, lid 2, boek 1 BW) en het benoemen van ambtenaren Burgerzaken die op grond van art. 36, lid 1 onder e, van de wet GBA de bevoegdheid hebben een verklaring onder ede af te mogen 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20-7-1">
                    <text:list-item text:style-override="id1-3-2-5-6-1-8-20-7-1-1">
                      <text:number>-</text:number>
                      <text:p text:style-name="table_al">hoofden KCC</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mtrent verbinden van voorschriften en beperkingen aan verleende vergunning of ontheffing (artikel 1:4 APV)</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22-7-1">
                    <text:list-item text:style-override="id1-3-2-5-6-1-8-22-7-1-1">
                      <text:number>-</text:number>
                      <text:p text:style-name="table_al">hoofden KCC</text:p>
                    </text:list-item>
                    <text:list-item text:style-override="id1-3-2-5-6-1-8-22-7-1-2">
                      <text:number>-</text:number>
                      <text:p text:style-name="table_al">medewerkers Publiek1 2<text:span text:style-name="sup">de</text:span> lijn team 2A, mederwekers Beleidsuitvoering1 KCC team <text:span text:style-name="nadrukcur">2A</text:span></text:p>
                    </text:list-item>
                    <text:list-item text:style-override="id1-3-2-5-6-1-8-22-7-1-3">
                      <text:number>-</text:number>
                      <text:p text:style-name="table_al"> medewerkers KCCO2, medewerker Publiek2</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m een vergunning of ontheffing in te trekken of te wijzigen (artikel 1:6 APV)</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23-7-1">
                    <text:list-item text:style-override="id1-3-2-5-6-1-8-23-7-1-1">
                      <text:number>-</text:number>
                      <text:p text:style-name="table_al">hoofden KCC</text:p>
                    </text:list-item>
                    <text:list-item text:style-override="id1-3-2-5-6-1-8-23-7-1-2">
                      <text:number>-</text:number>
                      <text:p text:style-name="table_al">medewerkers Publiek1 2<text:span text:style-name="sup">de</text:span> lijn team 2A, medewerkers Beleidsuitvoering1 KCC team <text:span text:style-name="nadrukcur">2A</text:span></text:p>
                    </text:list-item>
                    <text:list-item text:style-override="id1-3-2-5-6-1-8-23-7-1-3">
                      <text:number>-</text:number>
                      <text:p text:style-name="table_al">medewerkers KCCO2, medewerker Publiek2</text:p>
                    </text:list-item>
                  </text:list>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een verzoek om ontheffing van het verbod om geschreven of gedrukte stukken te verspreiden ed. (artikel 2:5 lid 4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24-7-1">
                    <text:list-item text:style-override="id1-3-2-5-6-1-8-24-7-1-1">
                      <text:number>-</text:number>
                      <text:p text:style-name="table_al">hoofden KCC</text:p>
                    </text:list-item>
                    <text:list-item text:style-override="id1-3-2-5-6-1-8-24-7-1-2">
                      <text:number>-</text:number>
                      <text:p text:style-name="table_al">medewerkers Publiek1 en beleidsuitvoering1 2de lijn KCC medewerkers KCCO2, Publiek 2</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p een verzoek om ontheffing (art. 2:6 lid 3 en 4)</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25-7-1">
                    <text:list-item text:style-override="id1-3-2-5-6-1-8-25-7-1-1">
                      <text:number>-</text:number>
                      <text:p text:style-name="table_al">hoofden KCC</text:p>
                    </text:list-item>
                    <text:list-item text:style-override="id1-3-2-5-6-1-8-25-7-1-2">
                      <text:number>-</text:number>
                      <text:p text:style-name="table_al">medewerkers Publiek1 en beleidsuitvoering1 2de lijn KCC medewerkers KCCO2, Publiek 2</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van een formulier voor het kennisgeven van het voornemen op of aan de weg vertoningen e.d. te geven (artikel 2.1.8, lid 2 jo 2.1.3, lid 2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26-7-1">
                    <text:list-item text:style-override="id1-3-2-5-6-1-8-26-7-1-1">
                      <text:number>-</text:number>
                      <text:p text:style-name="table_al">hoofden KCC</text:p>
                    </text:list-item>
                    <text:list-item text:style-override="id1-3-2-5-6-1-8-26-7-1-2">
                      <text:number>-</text:number>
                      <text:p text:style-name="table_al">medewerkers Publiek1 2<text:span text:style-name="sup">de</text:span> lijn, medewerkers Beleidsuitvoering1 KCC team <text:span text:style-name="nadrukcur">2A</text:span></text:p>
                    </text:list-item>
                    <text:list-item text:style-override="id1-3-2-5-6-1-8-26-7-1-3">
                      <text:number>-</text:number>
                      <text:p text:style-name="table_al">medewerkers KCCO2, medewerker Publiek2</text:p>
                    </text:list-item>
                  </text:list>
                </table:table-cell>
              </table:table-row>
              <table:table-row table:style-name="row">
                <table:table-cell table:style-name="cell_frame_all" table:number-rows-spanned="1" table:number-columns-spanned="1">
                  <text:p text:style-name="table_al">3.6</text:p>
                  <text:p text:style-name="table_al">  </text:p>
                </table:table-cell>
                <table:table-cell table:style-name="cell_frame_all" table:number-rows-spanned="1" table:number-columns-spanned="1">
                  <text:p text:style-name="table_al">Geven van voorschriften voor het geven van vertoningen e.d. op of aan de weg, waarvan kennis is gegeven (art. 2.1.8, lid 2 jo 2.1.3 lid 5 APV).</text:p>
                </table:table-cell>
                <table:table-cell table:style-name="cell_frame_all" table:number-rows-spanned="1" table:number-columns-spanned="1">
                  <text:p text:style-name="table_al">burg.</text:p>
                  <text:p text:style-name="table_al">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27-7-1">
                    <text:list-item text:style-override="id1-3-2-5-6-1-8-27-7-1-1">
                      <text:number>-</text:number>
                      <text:p text:style-name="table_al">hoofden KCC</text:p>
                    </text:list-item>
                    <text:list-item text:style-override="id1-3-2-5-6-1-8-27-7-1-2">
                      <text:number>-</text:number>
                      <text:p text:style-name="table_al">medewerkers Publiek12<text:span text:style-name="sup">de</text:span> lijn , medewerkers Beleidsuitvoering1 KCC team <text:span text:style-name="nadrukcur">2A</text:span></text:p>
                    </text:list-item>
                    <text:list-item text:style-override="id1-3-2-5-6-1-8-27-7-1-3">
                      <text:number>-</text:number>
                      <text:p text:style-name="table_al"> medewerkers KCCO2, medewerker Publiek2 </text:p>
                    </text:list-item>
                  </text:list>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aststellen van een formulier voor het kennisgeven van het voornemen om op of aan de weg als dienstverlener op te treden (artikel 2.1.9, lid 2 jo 2.1.3, lid 2 APV).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28-7-1">
                    <text:list-item text:style-override="id1-3-2-5-6-1-8-28-7-1-1">
                      <text:number>-</text:number>
                      <text:p text:style-name="table_al"> hoofden KCC </text:p>
                    </text:list-item>
                    <text:list-item text:style-override="id1-3-2-5-6-1-8-28-7-1-2">
                      <text:number>-</text:number>
                      <text:p text:style-name="table_al"> medewerkers –Publiek 2 KCCO2 </text:p>
                    </text:list-item>
                  </text:list>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ven van voorschriften voor het optreden als dienstverlener op of aan de weg, waarvan kennis is gegeven (2.1.9, lid 2 jo 2.1.3, lid 5 APV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29-7-1">
                    <text:list-item text:style-override="id1-3-2-5-6-1-8-29-7-1-1">
                      <text:number>-</text:number>
                      <text:p text:style-name="table_al">hoofden KCC</text:p>
                    </text:list-item>
                    <text:list-item text:style-override="id1-3-2-5-6-1-8-29-7-1-2">
                      <text:number>-</text:number>
                      <text:p text:style-name="table_al">medewerkers –Publiek 2 KCCO2 </text:p>
                    </text:list-item>
                  </text:list>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p een verzoek om vergunning om de weg of een weggedeelte te gebruiken anders dan overeenkomstig de bestemming daarvan (art. 2: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30-7-1">
                    <text:list-item text:style-override="id1-3-2-5-6-1-8-30-7-1-1">
                      <text:number>-</text:number>
                      <text:p text:style-name="table_al">hoofden KCC</text:p>
                    </text:list-item>
                    <text:list-item text:style-override="id1-3-2-5-6-1-8-30-7-1-2">
                      <text:number>-</text:number>
                      <text:p text:style-name="table_al">medewerkers Publiek1 2<text:span text:style-name="sup">de</text:span> lijn , medewerkers Beleidsuitvoering1 KCC team <text:span text:style-name="nadrukcur">2A</text:span></text:p>
                    </text:list-item>
                    <text:list-item text:style-override="id1-3-2-5-6-1-8-30-7-1-3">
                      <text:number>-</text:number>
                      <text:p text:style-name="table_al">medewerkers KCCO2, medewerker Publiek2</text:p>
                    </text:list-item>
                  </text:list>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eslissing op een verzoek om vergunning voor het organiseren van een groot evenement of evenement (artikel 2:18 lid 1 APV).</text:p>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31-7-1">
                    <text:list-item text:style-override="id1-3-2-5-6-1-8-31-7-1-1">
                      <text:number>-</text:number>
                      <text:p text:style-name="table_al">hoofden KCC</text:p>
                    </text:list-item>
                    <text:list-item text:style-override="id1-3-2-5-6-1-8-31-7-1-2">
                      <text:number>-</text:number>
                      <text:p text:style-name="table_al">medewerkers Publiek1 en beleidsuitvoering1 2de lijn KCC medewerkers KCCO2, Publiek 2</text:p>
                    </text:list-item>
                  </text:list>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een klein evenement binnen 10 dagen na ontvangst van de melding te verbieden (art. 2:18 lid 3)</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32-7-1">
                    <text:list-item text:style-override="id1-3-2-5-6-1-8-32-7-1-1">
                      <text:number>-</text:number>
                      <text:p text:style-name="table_al">hoofden KCC</text:p>
                    </text:list-item>
                    <text:list-item text:style-override="id1-3-2-5-6-1-8-32-7-1-2">
                      <text:number>-</text:number>
                      <text:p text:style-name="table_al">medewerkers Publiek1 en beleidsuitvoering1 2de lijn KCC medewerkers KCCO2, Publiek 2</text:p>
                    </text:list-item>
                  </text:list>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ebieden en/of locaties aanwijzen en/of nadere regels stellen voor evenementen (art. 2:18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33-7-1">
                    <text:list-item text:style-override="id1-3-2-5-6-1-8-33-7-1-1">
                      <text:number>-</text:number>
                      <text:p text:style-name="table_al">hoofden KCC</text:p>
                    </text:list-item>
                    <text:list-item text:style-override="id1-3-2-5-6-1-8-33-7-1-2">
                      <text:number>-</text:number>
                      <text:p text:style-name="table_al">medewerkers Publiek1 en beleidsuitvoering1 2de lijn KCC medewerkers KCCO2, Publiek 2</text:p>
                    </text:list-item>
                  </text:list>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Nadere regels vaststellen betreffende het beslissen op een aanvraag om een vergunning voor het houden van een evenement (art. 2:18 lid 5)</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34-7-1">
                    <text:list-item text:style-override="id1-3-2-5-6-1-8-34-7-1-1">
                      <text:number>-</text:number>
                      <text:p text:style-name="table_al">hoofden KCC</text:p>
                    </text:list-item>
                    <text:list-item text:style-override="id1-3-2-5-6-1-8-34-7-1-2">
                      <text:number>-</text:number>
                      <text:p text:style-name="table_al">medewerkers Publiek1 en beleidsuitvoering1 2de lijn KCC medewerkers KCCO2, Publiek 2</text:p>
                    </text:list-item>
                  </text:list>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slissen op een verzoek om ontheffing van het verbod om voertuigen te koop aan te bieden (artikel 5:3 lid 2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35-7-1">
                    <text:list-item text:style-override="id1-3-2-5-6-1-8-35-7-1-1">
                      <text:number>-</text:number>
                      <text:p text:style-name="table_al">hoofden KCC</text:p>
                    </text:list-item>
                    <text:list-item text:style-override="id1-3-2-5-6-1-8-35-7-1-2">
                      <text:number>-</text:number>
                      <text:p text:style-name="table_al">medewerkers Publiek 1 en beleidsuitvoering 1 2<text:span text:style-name="sup">de</text:span> lijn KCC team 2A</text:p>
                    </text:list-item>
                    <text:list-item text:style-override="id1-3-2-5-6-1-8-35-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slissen op een verzoek om ontheffing voor het parkeren langer dan 3 dagen van kampeermiddelen e.a. op de weg (art. 5:6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36-7-1">
                    <text:list-item text:style-override="id1-3-2-5-6-1-8-36-7-1-1">
                      <text:number>-</text:number>
                      <text:p text:style-name="table_al">hoofden KCC</text:p>
                    </text:list-item>
                    <text:list-item text:style-override="id1-3-2-5-6-1-8-36-7-1-2">
                      <text:number>-</text:number>
                      <text:p text:style-name="table_al">medewerkers Publiek 1 en beleidsuitvoering 1 2<text:span text:style-name="sup">de</text:span> lijn KCC team 2A</text:p>
                    </text:list-item>
                    <text:list-item text:style-override="id1-3-2-5-6-1-8-36-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slissen op een verzoek om ontheffing van het verbod tot het parkeren van grote voertuigen op wegen binnen de bebouwde kom (art. 5:7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d-</text:p>
                  <text:p text:style-name="table_al">vies poli-</text:p>
                  <text:p text:style-name="table_al">tie ver-eist</text:p>
                </table:table-cell>
                <table:table-cell table:style-name="cell_frame_all" table:number-rows-spanned="1" table:number-columns-spanned="1">
                  <text:list text:style-name="id1-3-2-5-6-1-8-37-7-1">
                    <text:list-item text:style-override="id1-3-2-5-6-1-8-37-7-1-1">
                      <text:number>-</text:number>
                      <text:p text:style-name="table_al">hoofden KCC</text:p>
                    </text:list-item>
                    <text:list-item text:style-override="id1-3-2-5-6-1-8-37-7-1-2">
                      <text:number>-</text:number>
                      <text:p text:style-name="table_al">medewerkers Publiek 1 en beleidsuitvoering 1 2<text:span text:style-name="sup">de</text:span> lijn KCC team 2A</text:p>
                    </text:list-item>
                    <text:list-item text:style-override="id1-3-2-5-6-1-8-37-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slissen op een verzoek om een vergunning voor het houden van een openbare inzameling (artikel 5:11 lid 1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6-1-8-38-7-1">
                    <text:list-item text:style-override="id1-3-2-5-6-1-8-38-7-1-1">
                      <text:number>-</text:number>
                      <text:p text:style-name="table_al">hoofden KCC</text:p>
                    </text:list-item>
                    <text:list-item text:style-override="id1-3-2-5-6-1-8-38-7-1-2">
                      <text:number>-</text:number>
                      <text:p text:style-name="table_al">medewerkers Publiek 1 en beleidsuitvoering 1 2<text:span text:style-name="sup">de</text:span> lijn KCC team 2A</text:p>
                    </text:list-item>
                    <text:list-item text:style-override="id1-3-2-5-6-1-8-38-7-1-3">
                      <text:number>-</text:number>
                      <text:p text:style-name="table_al">medewererks KCCO2, Publiek2</text:p>
                    </text:list-item>
                  </text:list>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Beslissen op een verzoek om een ventvergunning (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2 KCCO2</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Beslissen op een verzoek om een vergunning om een standplaats in te nemen of anderszins goederen uit te stallen (artikel 5:16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2 KCCO2</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eslissen op een verzoek om vergunning voor het houden van snuffelmarkten e.d. (artikel 5:20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2 KCCO2</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nemen van handhavingsbesluiten wegens overtreding van de bepalingen van de APV, waarvan de voorbereiding en uitvoering organisatorisch zijn opgedragen aan de afdeling Toezicht en Handhaving van het cluster Veiligh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Toezicht en Handhaving</text:p>
                  <text:p text:style-name="table_al">-       Teamleider VTH</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lenen vergunning (art. 3).</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 1 2de lijn KCC 2A</text:p>
                  <text:p text:style-name="table_al">-       medewerkers KCCO2, Publiek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mtrent verlenen ontheffing verbod verstrekken zwak-alcoholische drank (art. 35)</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 1 2de lijn KCC 2A</text:p>
                  <text:p text:style-name="table_al">-       medewerkers KCCO2, Publiek2</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rank- en Horecaverord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p een verzoek om ontheffing van de verboden gesteld in art. 2 en 3 (art. 4 lid 1 en 2)</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 1 2de lijn KCC 2A</text:p>
                  <text:p text:style-name="table_al">-       medewerkers KCCO2, Publiek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op een verzoek om verlof tot het bedrijfsmatig verstrekken van alcoholvrije drank voor gebruik ter plaatse (art. 5)</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 1 2de lijn KCC 2A</text:p>
                  <text:p text:style-name="table_al">-       medewerkers KCCO2, Publiek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lle overige bevoegdheden die geacht worden te behoren tot de bevoegdheden van het college in het kader van de Drank-en Horecaverordening, voorzover in relatie tot het werkveld van het cluster KCC</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 1 2de lijn KCC 2A</text:p>
                  <text:p text:style-name="table_al">-       medewerkers KCCO2, Publiek2</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oreca Exploitatieverordening voor Delf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p een verzoek om een vergunning (art. 2 lid 1 t/m 6)</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 1 2de lijn KCC 2A</text:p>
                  <text:p text:style-name="table_al">-       medewerkers KCCO2, Publiek2</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stellen van nadere regels met beterekking tot het toevoegen van een kwaliteitsstrook aan een terras (art. 2 lid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 1 2de lijn KCC 2A</text:p>
                  <text:p text:style-name="table_al">-       medewerkers KCCO2, Publiek2</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ststellen van een formulier voor het aanvragen van een exploitatievergunning (artikel 6, lid 1)</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 1 2de lijn KCC 2A</text:p>
                  <text:p text:style-name="table_al">-       medewerkers KCCO2, Publiek2</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en om een vergunning of ontheffing in te trekken of te wijzigen (artikel 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 1 2de lijn KCC 2A</text:p>
                  <text:p text:style-name="table_al">-       medewerkers KCCO2, Publiek2</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mtrent het verlenen van een ontheffing sluitingsuur horecabedrijf (art. 11 lid 1 en 5 en art. 12 lid 1)</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 1 2de lijn KCC 2A</text:p>
                  <text:p text:style-name="table_al">-       medewerkers KCCO2, Publiek2</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lle overige bevoegdheden die geacht worden te behoren tot de bevoegdheden van de burgemeester in het kader van de Horeca Exploitatieverordening voor Delft, voorzover in relatie tot het werkveld van het cluster KCC</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 1 2de lijn KCC 2A</text:p>
                  <text:p text:style-name="table_al">-       medewerkers KCCO2, Publiek2</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mtrent verlenen ontheffing verbod tot het verwekken van gerucht (art. 3, lid 3)</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 1 2de lijn KCC 2A</text:p>
                  <text:p text:style-name="table_al">-       medewerkers KCCO2, Publiek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issen omtrent het verlenen van een ontheffing tot het verbod tot het verwekken van gerucht ivm openbare vermakelijkheden (art. 4, lid 3)</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 1 2de lijn KCC 2A</text:p>
                  <text:p text:style-name="table_al">-       medewerkers KCCO2, Publiek2</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issen omtrent verlenen vergunning voor het houden van een loterij (art. 3,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1 2de lijn KCC team <text:span text:style-name="nadrukcur">2A</text:span></text:p>
                  <text:p text:style-name="table_al">-       medewerkers KCCO2, Publiek 2</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issen omtrent de aanvraag om een vergunning voor speelautomaten c.a. (art. 30 b).</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KCCO2, Publiek 2</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lle overige bevoegdheden die geacht worden te behoren tot de bevoegdheden van het college in het kader van de Wet op de Kansspelen, voorzover in relatie tot het werkveld van het cluster KC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 1 en beleidsuitvoering1 2de lijn KCC team <text:span text:style-name="nadrukcur">2A</text:span></text:p>
                  <text:p text:style-name="table_al">-       medewerkers KCCO2, Publiek 2</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arkeerverordening 201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ijdelijk afwijkende maatregelen treffen (art. 2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2, team 1ste lijn KCC</text:p>
                  <text:p text:style-name="table_al">-       medewerkers KCCO1, Publiek3</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lenen van een vergunning voor een belanghebbendenplaats (art. 4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2, team 1ste lijn KCC</text:p>
                  <text:p text:style-name="table_al">-       medewerkers KCCO1, Publiek 3</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uiten het totaal aantal te verstrekken parkeervergunningen te binden aan een maximum, dan wel geen parkeervergunning te verstrekken, indien dit noodzakelijk is in het belang van een goede verdeling van de beschikbare parkeerruimte. (art. 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KCCO1, Publiek3</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intrekken van een parkeervergunning (art. 7 lid 1)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2, team 1ste lijn KCC</text:p>
                  <text:p text:style-name="table_al">-       medewerkers KCCO1, Publiek3</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lle overige bevoegdheden die geacht worden te behoren tot de bevoegdheden van het college in het kader van de Parkeerverordening 2011, voorzover in relatie tot het werkveld van het cluster KC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2, team 1ste lijn KCC</text:p>
                  <text:p text:style-name="table_al">-       medewerkers KCCO1, Publiek 3</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Reglement verkeersregels en verkeersteken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issen omtrent het verlenen van ontheffingen ingevolge art. 87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Publiek2, team 1ste lijn KCC</text:p>
                  <text:p text:style-name="table_al">-       medewerkers KCCO1, Publiek2</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le overige bevoegdheden die geacht worden te behoren tot de bevoegdheden van het college in het kader van het Reglement verkeersregels en verkeerstekens voorzover in relatie tot het werkveld van het cluster KC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KCCO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RESER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Brandveilig gebruik en basishulpverlening overige plaatsen (BGB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op grond van artikel 2.4 BGBOP afhandelen van een gebruiksmelding als bedoeld in artikel 2.1 BGBOP alsmede de wijizging van nadere voorwaarden als bedoeld in artikel 2.5 BGB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KCC1</text:p>
                  <text:p text:style-name="table_al">Accountmanager KCC team 2A</text:p>
                  <text:p text:style-name="table_al">Seniormedewerker dienstverlening KCC team 2A</text:p>
                  <text:p text:style-name="table_al">Medewerker Dienstverlening 2e lij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beslissing omtrent een gelijkwaardige oplossing als bedoeld in artikel 1.4 BGB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ESER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Reclameverordening 200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erbinden voorschriften en beperkingen aan vergunning (artikel 1.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oofden KCC</text:p>
                  <text:p text:style-name="table_al">-       medewerkers KCCO2, Publiek2</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issen omtrent het intrekken of wijzigen van een vergunning of ontheffing (artikel 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oofden KCC</text:p>
                  <text:p text:style-name="table_al">-       medewerkers KCCO2, Publiek2</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beslissen op een aanvraag om vergunning/ ontheffing van het verbod, zoals bepaald in artikel 3.1, 3.2, 3.5, 3.6, 3.7 3.8, 3.9 en/of 3.10 (artikel 3.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KCCO2, Publiek2</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issen op een aanvraag om vergunning voor het houden van een reclamecampagne op of aan de weg door met een voertuig, een kraam, een tafel of enig ander middel goederen aan te prijzen te verstrekken, aan te bieden om niet, uit te stallen of op andere wijze reclame te maken voor deze goederen (art. 3.12 en 3.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KCCO2, Publiek2</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vaststellen van aanvraagformulieren voor vergunningen en ontheffingen ingevolge de Reclame- verordening 200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KCCO2, Publiek2</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le bevoegdheden die geacht worden te behoren tot de bevoegdheden van het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KCCO2, Publiek2</text:p>
                </table:table-cell>
              </table:table-row>
              <table:table-row table:style-name="row">
                <table:table-cell table:style-name="cell_frame_all" table:number-rows-spanned="1" table:number-columns-spanned="1">
                  <text:p text:style-name="table_al">16,17 RESER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olwasseneducatie 200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sluiten van een scholingsovereenkomst met zelfmelders als bedoeld in de nota Volwasseneducatie 2003</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consulent Inburgering</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iverse regelingen sociale za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chikkingen op grond van de Participatiewet (en Wet, werk en bijstand), incl. de op die wet gebaseerde verordeningen en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 </text:p>
                </table:table-cell>
                <table:table-cell table:style-name="cell_frame_all" table:number-rows-spanned="1" table:number-columns-spanned="1">
                  <text:p text:style-name="table_al">uitgezonderd van dit mandaat is het beschikken op bezwaarschriften en het instellen van beroep</text:p>
                </table:table-cell>
                <table:table-cell table:style-name="cell_frame_all" table:number-rows-spanned="1" table:number-columns-spanned="1">
                  <text:p text:style-name="table_al">-       hoofden KCC</text:p>
                  <text:p text:style-name="table_al">-       medewerkers Pubiek 2,1ste lijn KCC </text:p>
                  <text:p text:style-name="table_al">-       medewerkers beleidsuitvoering 2, 2de lijn KCC, team 2C </text:p>
                  <text:p text:style-name="table_al">-       medewerkers KCCO2, Publiek2</text:p>
                  <text:p text:style-name="table_al">-       medewerkers KCCO3, Publiek1</text:p>
                  <text:p text:style-name="table_al">-       medewerkers KCCO1, Publiek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chikkingen op grond van de Participatiewet (en WWB), incl., het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hoofden KCC en vakteamhoofd Werk</text:p>
                  <text:p text:style-name="table_al">-       teamleiders vakteam Werk</text:p>
                  <text:p text:style-name="table_al">-       medewerkers Pubiek 2,1ste lijn KCC </text:p>
                  <text:p text:style-name="table_al">-       medewerkers beleidsuitvoering 2,2de lijn KCC, team 2C</text:p>
                  <text:p text:style-name="table_al">-       medewerkers KCCO2, Publiek 2</text:p>
                  <text:p text:style-name="table_al">-       medewerkers KCCO3, Publiek 1</text:p>
                  <text:p text:style-name="table_al">-       medewerkers KCCO1, Publiek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schikkingen op grond van de Wet maatschappelijke ondersteuning (Wmo) en verordening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hoofden KCC</text:p>
                  <text:p text:style-name="table_al">-       medewerkers KCCO1, Publiek3,</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chikkingen op grond van de IOAZ en IOAW incl. de op de IOAZ en IOAW gebaseerde verordeningen en beleis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hoofden KCC en vakteamhoofd Werk</text:p>
                  <text:p text:style-name="table_al">-       teamleiders vakteam Werk</text:p>
                  <text:p text:style-name="table_al">-       medewerkers Pubiek 2,1ste lijn KCC </text:p>
                  <text:p text:style-name="table_al">-       medewerkers beleidsuitvoering 2,2de lijn KCC, team 2C </text:p>
                  <text:p text:style-name="table_al">-       medewerkers KCCO2, Publiek 2</text:p>
                  <text:p text:style-name="table_al">-       medewerkers KCCO3, Publiek 1</text:p>
                  <text:p text:style-name="table_al">-       medewerkers KCCO1, Publiek3</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chikkingen op aanvragen om een verstrekking in het kader van lokale inkomensondersteunen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hoofden KCC en vakteamhoofd Werk</text:p>
                  <text:p text:style-name="table_al">-       teamleiders vakteam Werk</text:p>
                  <text:p text:style-name="table_al">-       medewerkers Pubiek 2,1ste lijn KCC </text:p>
                  <text:p text:style-name="table_al">-       medewerkers beleidsuitvoering 2,2de lijn KCC, team 2C</text:p>
                  <text:p text:style-name="table_al">-       medewerkers KCCO2, Publiek 2</text:p>
                  <text:p text:style-name="table_al">-       medewerkers KCCO3, Publiek 1</text:p>
                  <text:p text:style-name="table_al">-       medewerkers KCCO1, Publiek3</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sluiten inzake het instellen van, danwel het afzien van, terugvordering en verhaal, inzake het instellen van gerechtelijke invordering, inzake andere rechtshandelingen o.g.v. het Wetboek Burgerlijke Rechtsvordering, zulks voorzover het betrekking heeft op de Participatiewet (en WWB) (incl. BZ), IOAW, IOAZ, Zorgwet VVTV en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uitgezonderd van dit mandaat is het besluit tot het instellen van beroep</text:p>
                </table:table-cell>
                <table:table-cell table:style-name="cell_frame_all" table:number-rows-spanned="1" table:number-columns-spanned="1">
                  <text:p text:style-name="table_al">-       hoofden KCC en vakteamhoofd Werk</text:p>
                  <text:p text:style-name="table_al">-       teamleiders vakteam Werk</text:p>
                  <text:p text:style-name="table_al">-       medewerkers Pubiek 2,1ste lijn KCC </text:p>
                  <text:p text:style-name="table_al">-       medewerkers beleidsuitvoering 2,2de lijn KCC, team 2C</text:p>
                  <text:p text:style-name="table_al">-       medewerkers KCCO2, Publiek 2</text:p>
                  <text:p text:style-name="table_al">-       medewerkers KCCO3, Publiek 1</text:p>
                  <text:p text:style-name="table_al">-       medewerkers KCCO1, Publiek3</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aanhangig maken van een verhaalsprocedure de vertegenwoordiging van de gemeente bij terugvorderings en verhaals procedure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hoofden KCC</text:p>
                  <text:p text:style-name="table_al">-       medewerkers KCCO3, Publiek 1</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verrichten van buitengerechtelijke rechtshandelingen ter zake van terug-/invorder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hoofden KCC</text:p>
                  <text:p text:style-name="table_al">-       medewerkers KCCO3, Publiek 1</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fgeven van een verklaring ex art. 285 Faillisementswet in het kader van de Wet schuldsanering natuurlijk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KCC team 2C en KCCO team 3</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Beschikkingen inzake toekenningen vanuit het Schuldhulpverleningsfond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aan budgetconsulent tot €1000</text:p>
                </table:table-cell>
                <table:table-cell table:style-name="cell_frame_all" table:number-rows-spanned="1" table:number-columns-spanned="1">
                  <text:p text:style-name="table_al">-       hoofden KCC</text:p>
                  <text:p text:style-name="table_al">-       medewerkers KCC team 2 C en KCCO3</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Uitvoering van de Wet gemeentelijke schuldhulpverlening en het Besluit breed moratorium, gebaseerd op artikel 5 van die 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KCC team 2C en KCCO team 3.</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eschikkingen op grond van de Wet Inburgering (WI), inclusief de op de WI gebaseerde verord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consulent inburgering</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sluiten en ondertekenen van individuele overeenkomsten en het verstrekken van opdrachten voor een traject inburgering in het kader van de Wet Inburgering, en het sluiten en ondertekenen van individuele overeenkomsten en het verstrekken van opdrachten voor reïntegratie of scholing op basis van de Wet werk en bijstand, of het Besluit Bijstand Zelfstandigen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consulenten inburgering</text:p>
                  <text:p text:style-name="table_al">-       consulenten werk </text:p>
                  <text:p text:style-name="table_al">-       werkcoaches </text:p>
                  <text:p text:style-name="table_al">-       consulenten BBZ</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college vertegenwoordigen inzake verzoeken om een machtiging te verlenen voor gesloten jeugdhul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juristen BVT KCC (adviseur4)</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Fiatteren / accorderen van betaallijsten/opdrachten aan ‘betalingsverkeer’</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geen bevoegdheid tot verlenen van verdere onder volmacht.</text:p>
                </table:table-cell>
                <table:table-cell table:style-name="cell_frame_all" table:number-rows-spanned="1" table:number-columns-spanned="1">
                  <text:p text:style-name="table_al">-       hoofden KCC</text:p>
                  <text:p text:style-name="table_al">-       medewerkers KCC2 en KCC3 met coördinatiemodule (senioren)</text:p>
                  <text:p text:style-name="table_al">-       medewerkers adviseur 4 (Operationeel Procesverantwoordelijke) BVT</text:p>
                  <text:p text:style-name="table_al">-       Adviseur 3 (Opdrachtnemer) BVT</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Het besluiten tot en het aangaan van overeenkomsten betrekking hebbend op de reguliere bedrijfsvoering van de gemeente, respectievelijk het betreffende organisatie-onderdeel,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Adviseur 4 (operationeel procesverantwoordelijke BVT)</text:p>
                  <text:p text:style-name="table_al">Adviseur 3 (opdrachtnemer)BVT</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issen omtrent het verlenen van ontheffing van het verbod tot het houden van wedstrijden op een weg (art. 10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 Publiek 2 KCCO2</text:p>
                  <text:p text:style-name="table_al">-       medewerker Publiek 1 en beleidsuitvoering1, team 2A KCC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slissen op verzoeken om ontheffing ingevolge art. 149 lid 1 sub d van de Wegenverkeer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 Publiek2 KCCO2</text:p>
                  <text:p text:style-name="table_al">-       medewerker Publiek1 en beleidsuitvoering1, team 2A KCC</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uisvestingsverord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beslissen op een aanvraag om een huisvestingsvergunning voor particuli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 Publiek1, team 2A KCC</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zover betrekking hebbend op woningen van individuele huishoudens:</text:p>
                  <text:p text:style-name="table_al">-          het verlenen c.q. weigeren van een vergunning tijdelijke verhuur, zoals omschreven in artikel 15 van de Leegstandwet, </text:p>
                  <text:p text:style-name="table_al">-          het verlengen van afgegeven vergunningen tijdelijke verhuur</text:p>
                  <text:p text:style-name="table_al">-          het intrekken van een al toegekende vergunning</text:p>
                  <text:p text:style-name="table_al">-          tijdelijke verhuur voor woningen van individuele huishoud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 Publiek1, team 2A KCC</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le bevoegdheden inzake vergunningen betrekking hebbende op woningen van professionele partijen (corporaties, instellingen, projectontwikkelaars,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 Publiek1, team 2A KCC</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Budgethouderschap KCC</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 </text:p>
                  <text:p text:style-name="table_al">-   medewerkers adviseur4 (Operationeel Procesverantwoordelijke) en adviseur3 (Opdrachtnemer), BVT KCC</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KCC</text:p>
                  <text:p text:style-name="table_al">-          medewerkers adviseur4 (Operationeel</text:p>
                  <text:p text:style-name="table_al">-          Procesverantwoordelijke) en adviseur3 (Opdrachtnemer), BVT KCC</text:p>
                </table:table-cell>
              </table:table-row>
            </table:table>
            <text:p text:style-name="table_bottom"/>
          </text:section>
          <text:p text:style-name="al"/>
          <text:p text:style-name="al">
          <text:span text:style-name="nadrukvet">Sub Portefeuille Interne dienstverlening</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iskmanagemen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schades en het doen van schade-uitkeringen aan gedupeerd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stellen van externe adviseurs i.h.k.v. schadebehandeling, -begeleiding</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 Basisregistratie Adressen en 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    Het beheren van de basisregistraties adressen en gebouwen</text:p>
                  <text:p text:style-name="table_al">B.    Het mogen vaststellen van de definitieve geometrie van panden en verblijfsobjecten. (artikel 8) </text:p>
                  <text:p text:style-name="table_al">C.    Het opmaken van een proces-verbaal van constatering zoals bedoeld in art. 10, eerste lid, onder b van de Wet BAG </text:p>
                  <text:p text:style-name="table_al">D.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p text:style-name="table_al">E.    Het nemen van een formaliseringsbeslissing voor het uitvoeren van de wet BAG.</text:p>
                  <text:p text:style-name="table_al">F.    Het verrichten van de in de wet BAG genoemde overige feitelijke handelingen nodig voor de uitvoering van de 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oofden IT</text:p>
                  <text:p text:style-name="table_al">-       Bronbeheerder BAG</text:p>
                  <text:p text:style-name="table_al">-       Senior medewerker Basisregistraties</text:p>
                  <text:p text:style-name="table_al">-       Sr registrator/gegevensbeheerder objecten</text:p>
                  <text:p text:style-name="table_al">-       Registrator/gegevensbeheerder object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uitvoeren van de aan het gemeentebestuur in de Wet Basisregistraties Personen (BRP) opgelegde ta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mg </text:p>
                </table:table-cell>
                <table:table-cell table:style-name="cell_frame_all" table:number-rows-spanned="1" table:number-columns-spanned="1">
                  <text:p text:style-name="table_al">Gemeentedirecteur, voor zover het betreft het organisatieonderdeel waaraan deze leiding geeft.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5-14-1-8-7-7-1">
                    <text:list-item text:style-override="id1-3-2-5-14-1-8-7-7-1-1">
                      <text:number>-</text:number>
                      <text:p text:style-name="table_al">Hoofden IT</text:p>
                    </text:list-item>
                    <text:list-item text:style-override="id1-3-2-5-14-1-8-7-7-1-2">
                      <text:number>-</text:number>
                      <text:p text:style-name="table_al">Bronbeheerder BRP</text:p>
                    </text:list-item>
                    <text:list-item text:style-override="id1-3-2-5-14-1-8-7-7-1-3">
                      <text:number>-</text:number>
                      <text:p text:style-name="table_al">Senior medewerker Basisregistraties</text:p>
                    </text:list-item>
                    <text:list-item text:style-override="id1-3-2-5-14-1-8-7-7-1-4">
                      <text:number>-</text:number>
                      <text:p text:style-name="table_al">Registrator/gegevensbeheerder BRP</text:p>
                    </text:list-item>
                  </text:list>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geven van verklaringen uit de gemeentelijke basisadministr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mg </text:p>
                </table:table-cell>
                <table:table-cell table:style-name="cell_frame_all" table:number-rows-spanned="1" table:number-columns-spanned="1">
                  <text:p text:style-name="table_al">Gemeentedirecteur, voor zover het betreft het organisatieonderdeel waaraan deze leiding geeft.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5-14-1-8-8-7-1">
                    <text:list-item text:style-override="id1-3-2-5-14-1-8-8-7-1-1">
                      <text:number>-</text:number>
                      <text:p text:style-name="table_al">Hoofden IT</text:p>
                    </text:list-item>
                    <text:list-item text:style-override="id1-3-2-5-14-1-8-8-7-1-2">
                      <text:number>-</text:number>
                      <text:p text:style-name="table_al">Bronbeheerder BRP</text:p>
                    </text:list-item>
                    <text:list-item text:style-override="id1-3-2-5-14-1-8-8-7-1-3">
                      <text:number>-</text:number>
                      <text:p text:style-name="table_al">Senior medewerker Basisregistraties</text:p>
                    </text:list-item>
                    <text:list-item text:style-override="id1-3-2-5-14-1-8-8-7-1-4">
                      <text:number>-</text:number>
                      <text:p text:style-name="table_al">Registrator/gegevensbeheerder BRP </text:p>
                    </text:list-item>
                  </text:list>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et Basisregistraties Grootschalige Topograf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uitvoeren van de aan het gemeentebestuur in de – Wet Basisregistraties Grootschalige Topografie (BGT) opgelegde ta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mg </text:p>
                </table:table-cell>
                <table:table-cell table:style-name="cell_frame_all" table:number-rows-spanned="1" table:number-columns-spanned="1">
                  <text:p text:style-name="table_al">Gemeentedirecteur, voor zover het betreft het organisatieonderdeel waaraan deze leiding geeft.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5-14-1-8-10-7-1">
                    <text:list-item text:style-override="id1-3-2-5-14-1-8-10-7-1-1">
                      <text:number>-</text:number>
                      <text:p text:style-name="table_al">Hoofden IT</text:p>
                    </text:list-item>
                    <text:list-item text:style-override="id1-3-2-5-14-1-8-10-7-1-2">
                      <text:number>-</text:number>
                      <text:p text:style-name="table_al">Bronbeheerder BGT</text:p>
                    </text:list-item>
                    <text:list-item text:style-override="id1-3-2-5-14-1-8-10-7-1-3">
                      <text:number>-</text:number>
                      <text:p text:style-name="table_al">Senior medewerker Basisregistraties</text:p>
                    </text:list-item>
                    <text:list-item text:style-override="id1-3-2-5-14-1-8-10-7-1-4">
                      <text:number>-</text:number>
                      <text:p text:style-name="table_al">Sr registrator/gegevensbeheerder objecten</text:p>
                    </text:list-item>
                    <text:list-item text:style-override="id1-3-2-5-14-1-8-10-7-1-5">
                      <text:number>-</text:number>
                      <text:p text:style-name="table_al">Registrator/gegevensbeheerder objecten</text:p>
                    </text:list-item>
                  </text:list>
                  <text:p text:style-name="table_al">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het nemen van verkeersmaatregelen als bedoeld in art. 18 lid 1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2-7-1">
                    <text:list-item text:style-override="id1-3-2-5-16-1-8-2-7-1-1">
                      <text:number>-</text:number>
                      <text:p text:style-name="table_al">Afdelingshoofd Ruimte en Economie Advies</text:p>
                    </text:list-item>
                    <text:list-item text:style-override="id1-3-2-5-16-1-8-2-7-1-2">
                      <text:number>-</text:number>
                      <text:p text:style-name="table_al">programmeur Ruimte en Economie</text:p>
                      <text:list text:style-name="id1-3-2-5-16-1-8-2-7-1-2-3">
                        <text:list-item text:style-override="id1-3-2-5-16-1-8-2-7-1-2-3-1">
                          <text:number>-</text:number>
                          <text:p text:style-name="table_al">afdelingshoofd Beheer Openbare Ruimte</text:p>
                        </text:list-item>
                        <text:list-item text:style-override="id1-3-2-5-16-1-8-2-7-1-2-3-2">
                          <text:number>-</text:number>
                          <text:p text:style-name="table_al">Senior adviseur / coördinator afdeling Beheer Openbare Ruimte</text:p>
                        </text:list-item>
                      </text:list>
                    </text:list-item>
                  </text:list>
                  <text:p text:style-name="table_al">Assetbeheerder afdeling Beheer Openbare Ruimte</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plaatsen van bushalt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3-7-1">
                    <text:list-item text:style-override="id1-3-2-5-16-1-8-3-7-1-1">
                      <text:number>-</text:number>
                      <text:p text:style-name="table_al">Afdelingshoofd Ruimte en Economie Advies</text:p>
                    </text:list-item>
                    <text:list-item text:style-override="id1-3-2-5-16-1-8-3-7-1-2">
                      <text:number>-</text:number>
                      <text:p text:style-name="table_al">programmeur Ruimte en Economie</text:p>
                      <text:list text:style-name="id1-3-2-5-16-1-8-3-7-1-2-3">
                        <text:list-item text:style-override="id1-3-2-5-16-1-8-3-7-1-2-3-1">
                          <text:number>-</text:number>
                          <text:p text:style-name="table_al">afdelingshoofd Beheer Openbare Ruimte</text:p>
                        </text:list-item>
                        <text:list-item text:style-override="id1-3-2-5-16-1-8-3-7-1-2-3-2">
                          <text:number>-</text:number>
                          <text:p text:style-name="table_al">Senior adviseur / coördinator afdeling Beheer Openbare Ruimte</text:p>
                        </text:list-item>
                      </text:list>
                    </text:list-item>
                  </text:list>
                  <text:p text:style-name="table_al">Assetbeheerder afdeling Beheer Openbare Ruimte</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Verordening parkeerregulering en parkeerbelasting Delft 2018 (Parkeerverordening Delft 201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Besluiten het totaal aantal te verstrekken parkeervergunningen te binden aan een maximum, dan wel aan een vergunning voorschriften en beperkingen verbinden, indien dit noodzakelijk is in het belang van een goede verdeling van de beschikbare parkeerruimte. (art. 3 lid 5 en 6)</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Gemeentedirecteur, voor zover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5-7-1">
                    <text:list-item text:style-override="id1-3-2-5-16-1-8-5-7-1-1">
                      <text:number>-</text:number>
                      <text:p text:style-name="table_al">Afdelingshoofd Ruimte en Economie Advies</text:p>
                    </text:list-item>
                    <text:list-item text:style-override="id1-3-2-5-16-1-8-5-7-1-2">
                      <text:number>-</text:number>
                      <text:p text:style-name="table_al">programmeur Ruimte en Economie</text:p>
                      <text:list text:style-name="id1-3-2-5-16-1-8-5-7-1-2-3">
                        <text:list-item text:style-override="id1-3-2-5-16-1-8-5-7-1-2-3-1">
                          <text:number>-</text:number>
                          <text:p text:style-name="table_al">afdelingshoofd Beheer Openbare Ruimte</text:p>
                        </text:list-item>
                        <text:list-item text:style-override="id1-3-2-5-16-1-8-5-7-1-2-3-2">
                          <text:number>-</text:number>
                          <text:p text:style-name="table_al">Senior adviseur / coördinator afdeling Beheer Openbare Ruimte</text:p>
                        </text:list-item>
                      </text:list>
                    </text:list-item>
                  </text:list>
                  <text:p text:style-name="table_al">Assetbeheerder afdeling Beheer Openbare Ruimte</text:p>
                </table:table-cell>
              </table:table-row>
              <table:table-row table:style-name="row">
                <table:table-cell table:style-name="cell_frame_all" table:number-rows-spanned="1" table:number-columns-spanned="1">
                  <text:p text:style-name="table_al">
                    <text:span text:style-name="nadrukvet"> </text:span>
                    <text:span text:style-name="nadrukvet">2.2</text:span>
                  </text:p>
                </table:table-cell>
                <table:table-cell table:style-name="cell_frame_all" table:number-rows-spanned="1" table:number-columns-spanned="1">
                  <text:p text:style-name="table_al">Besluiten bij een functiewijziging van een pand of object om het aantal toe te kennen parkeerproducten te beperken tot het maximale aantal parkeerproducten wat voor de functiewijziging van toepassing was (art. 3 lid 7).</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6-7-1">
                    <text:list-item text:style-override="id1-3-2-5-16-1-8-6-7-1-1">
                      <text:number>-</text:number>
                      <text:p text:style-name="table_al">Afdelingshoofd Vergunning, Toezicht en Handhaving</text:p>
                    </text:list-item>
                    <text:list-item text:style-override="id1-3-2-5-16-1-8-6-7-1-2">
                      <text:number>-</text:number>
                      <text:p text:style-name="table_al">Senior Vergunning, Toezicht en Handhaving</text:p>
                    </text:list-item>
                    <text:list-item text:style-override="id1-3-2-5-16-1-8-6-7-1-3">
                      <text:number>-</text:number>
                      <text:p text:style-name="table_al">Afdelingshoofd Ruimte &amp; Economie Advies</text:p>
                    </text:list-item>
                  </text:list>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lle overige bevoegdheden die geacht worden te behoren tot de bevoegdheden van het college in het kader van de Parkeerverordening Delft 2018, voorzover in relatie tot het werkveld van het cluster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Ruimte &amp; Economie Advie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t op de Ruimtelijke Ordening (WRO/</text:span>
                    <text:span text:style-name="nadrukvet">Wro</text:span>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kendmaking en tervisielegging ontwerpstruktuurplan ex art. 8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9-7-1">
                    <text:list-item text:style-override="id1-3-2-5-16-1-8-9-7-1-1">
                      <text:number>-</text:number>
                      <text:p text:style-name="table_al">Afdelingshoofd Ruimte en Economie Advies</text:p>
                    </text:list-item>
                    <text:list-item text:style-override="id1-3-2-5-16-1-8-9-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dedeling, bekendmaking en tervisielegging vastgesteld struktuurplan ex art. 9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10-7-1">
                    <text:list-item text:style-override="id1-3-2-5-16-1-8-10-7-1-1">
                      <text:number>-</text:number>
                      <text:p text:style-name="table_al">Afdelingshoofd Ruimte en Economie Advies</text:p>
                    </text:list-item>
                    <text:list-item text:style-override="id1-3-2-5-16-1-8-10-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kendmaking en tervisielegging voorbereidingsbesluit ex art. 22 WRO en 3.7 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11-7-1">
                    <text:list-item text:style-override="id1-3-2-5-16-1-8-11-7-1-1">
                      <text:number>-</text:number>
                      <text:p text:style-name="table_al">Afdelingshoofd Ruimte en Economie Advies</text:p>
                    </text:list-item>
                    <text:list-item text:style-override="id1-3-2-5-16-1-8-11-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kendmaking en tervisielegging ontwerpbestemmingsplan ex art. 23 WRO en 3.8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12-7-1">
                    <text:list-item text:style-override="id1-3-2-5-16-1-8-12-7-1-1">
                      <text:number>-</text:number>
                      <text:p text:style-name="table_al"> Afdelingshoofd Ruimte en Economie Adviesprogrammeur Ruimte en Economie</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kendmaking vastgesteld bestemmingsplan ex art. 26 WRO en 3.8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13-7-1">
                    <text:list-item text:style-override="id1-3-2-5-16-1-8-13-7-1-1">
                      <text:number>-</text:number>
                      <text:p text:style-name="table_al">Afdelingshoofd Ruimte en Economie Advies</text:p>
                    </text:list-item>
                    <text:list-item text:style-override="id1-3-2-5-16-1-8-13-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ededeling aan bezwaarden ex art. 26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14-7-1">
                    <text:list-item text:style-override="id1-3-2-5-16-1-8-14-7-1-1">
                      <text:number>-</text:number>
                      <text:p text:style-name="table_al">Afdelingshoofd Ruimte en Economie Advies</text:p>
                    </text:list-item>
                    <text:list-item text:style-override="id1-3-2-5-16-1-8-14-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kendmaking en tervisielegging goedgekeurd bestemmingsplan ex art. 28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15-7-1">
                    <text:list-item text:style-override="id1-3-2-5-16-1-8-15-7-1-1">
                      <text:number>-</text:number>
                      <text:p text:style-name="table_al">Afdelingshoofd Ruimte en Economie Advies</text:p>
                    </text:list-item>
                    <text:list-item text:style-override="id1-3-2-5-16-1-8-15-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kendmaking en tervisielegging onherroepelijk geworden bestemmingsplan ex art. 3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16-7-1">
                    <text:list-item text:style-override="id1-3-2-5-16-1-8-16-7-1-1">
                      <text:number>-</text:number>
                      <text:p text:style-name="table_al">Afdelingshoofd Ruimte en Economie Advies</text:p>
                    </text:list-item>
                    <text:list-item text:style-override="id1-3-2-5-16-1-8-16-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rocedurele afwikkeling ten aanzien van uitwerking of wijziging bestemmingsplan ex art. 11 WRO en 3.6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17-7-1">
                    <text:list-item text:style-override="id1-3-2-5-16-1-8-17-7-1-1">
                      <text:number>-</text:number>
                      <text:p text:style-name="table_al">Afdelingshoofd Ruimte en Economie Advies</text:p>
                    </text:list-item>
                    <text:list-item text:style-override="id1-3-2-5-16-1-8-17-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Procedurele afwikkeling ten aanzien van bestemmingsplannen ex artikelen 23,26 28 en 31 WRO en 3.7 en 3.8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18-7-1">
                    <text:list-item text:style-override="id1-3-2-5-16-1-8-18-7-1-1">
                      <text:number>-</text:number>
                      <text:p text:style-name="table_al">Afdelingshoofd Ruimte en Economie Advies</text:p>
                    </text:list-item>
                    <text:list-item text:style-override="id1-3-2-5-16-1-8-18-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rocedurele afwikkeling van voorbereidingsbesluiten ex artikel 23 WRO en 3.7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19-7-1">
                    <text:list-item text:style-override="id1-3-2-5-16-1-8-19-7-1-1">
                      <text:number>-</text:number>
                      <text:p text:style-name="table_al">Afdelingshoofd Ruimte en Economie Advies</text:p>
                    </text:list-item>
                    <text:list-item text:style-override="id1-3-2-5-16-1-8-19-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rocedurele afwikkeling van planschadebesluiten ex artikel 49 WRO en 6.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20-7-1">
                    <text:list-item text:style-override="id1-3-2-5-16-1-8-20-7-1-1">
                      <text:number>-</text:number>
                      <text:p text:style-name="table_al">Afdelingshoofd Ruimte en Economie Advies</text:p>
                    </text:list-item>
                    <text:list-item text:style-override="id1-3-2-5-16-1-8-20-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elektronisch waarmerken en publiceren van Wro-instrumenten conform artikel 1.2.1 lid 1 Bro, artikel 1.2.2.Bro en de Regeling standaarden ruimtelijke ordening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16-1-8-21-7-1">
                    <text:list-item text:style-override="id1-3-2-5-16-1-8-21-7-1-1">
                      <text:number>-</text:number>
                      <text:p text:style-name="table_al">Afdelingshoofd Ruimte en Economie Advies</text:p>
                    </text:list-item>
                    <text:list-item text:style-override="id1-3-2-5-16-1-8-21-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lle bevoegdheden die geacht worden te behoren tot de bevoegdheid van burgemeester en wethouders met betrekking tot zones langs wegen en zones langs spoor-, tram- en metrowegen (hoofdstuk 6 en 7), waaraan toegevoegd de bevoegdheid om een hogere waarde voor de ten hoogste toelaatbare geluidsbelasting vast te stellen, overeenkomstig artikel 110 a van de Wet geluidhin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Ruimte en Economie Advies</text:p>
                  <text:p text:style-name="table_al">-       programmeur Ruimte en Economi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ansluitverordening Riolering gemeente Delf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lenen van goedkeuring voor het tot stand brengen en in stand houden van een aansluiting tussen de aansluitleiding en het openbaar riool als bedoeld in artikel 2 van de Aansluitverordening Riolering gemeente Del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rogrammeur Ruimte en Economie</text:p>
                  <text:p text:style-name="table_al">-       afdelingshoofd Beheer Openbare Ruimteassetbeheerder afdeling beheer openbare ruimte</text:p>
                  <text:p text:style-name="table_al">-       afdelingshoofd Uitvoer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weigeren van goedkeuring ;het aangeven van nadere eisen waaraan voldaan moet worden om voor goedkeuring in aanmerking te komen één en ander als bedoeld in artikel 4 Aansluitverordening Riolering gemeente Del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rogrammeur Ruimte en Economie</text:p>
                  <text:p text:style-name="table_al">-       afdelingshoofd Beheer Openbare Ruimteassetbeheerder afdeling beheer openbare ruimte</text:p>
                  <text:p text:style-name="table_al">afdelingshoofd Uitvoer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omenverord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desnoods mondeling, toestemming geven tot het direct vellen van de houtopstand, indien sprake is van gevaarzetting of vergelijkbaar spoedeisend belang (art. 12 eerst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rogrammeur Ruimte en Economie</text:p>
                  <text:p text:style-name="table_al">-       afdelingshoofd Beheer Openbare Ruimteassetbeheerder afdeling beheer openbare ruimte</text:p>
                  <text:p text:style-name="table_al">-       afdelingshoofd Uitvoerin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oordelen of iepen gevaar opleveren voor verspreiding van de iepziekte en aanschrijven tot a) vellen, b) ontschorsen en de schors vernietigen of c) het vernietigen van niet ontschorste delen of het behandelen ervan (art. 12 eerste lid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 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rogrammeur Ruimte en Economie</text:p>
                  <text:p text:style-name="table_al">-       afdelingshoofd Beheer Openbare Ruimteassetbeheerder afdeling beheer openbare ruimte</text:p>
                  <text:p text:style-name="table_al">-       afdelingshoofd Uitvoering</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lenen en weigeren van ontheffing van het verbod gevelde iepen of delen daarvan voorhanden of in voorraad te hebben of te vervoeren (art. 12, derde l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rogrammeur Ruimte en Economie</text:p>
                  <text:p text:style-name="table_al">-       afdelingshoofd Beheer Openbare Ruimteassetbeheerder afdeling beheer openbare ruimte</text:p>
                  <text:p text:style-name="table_al">-       afdelingshoofd Uitvoer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slissen op een verzoek om vergunning om een weg aan te leggen, de verharding daarvan op te breken, in een weg te graven of te spitten, aard of breedte van de wegverharding te veranderen of anderszins verandering aan te brengen in de wijze van aanleg van een weg (art. 2:8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Alleen bij vergunning die betrekking heeft op aanvragen van nutsbedrijven i.h.k.v. onderhoudswerkzaam-heden.</text:p>
                </table:table-cell>
                <table:table-cell table:style-name="cell_frame_all" table:number-rows-spanned="1" table:number-columns-spanned="1">
                  <text:p text:style-name="table_al">-       programmeur Ruimte en Economie</text:p>
                  <text:p text:style-name="table_al">-       afdelingshoofd Beheer Openbare Ruimte</text:p>
                  <text:p text:style-name="table_al">-       Senior adviseur/coördinator afdeling Beheer Openbare Ruimte </text:p>
                  <text:p text:style-name="table_al">-       Assetbeheerder afdeling Beheer OpenbareRuimte</text:p>
                  <text:p text:style-name="table_al">-       afdelingshoofd uitvoer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lle bevoegdheden die geacht worden te behoren tot de bevoegdheid van burgemeester en wethou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rogrammeur Ruimte en Economie</text:p>
                  <text:p text:style-name="table_al">-       afdelingshoofd Ruimte en Economie Advies</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Verordening ondergrondse infrastructu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lle bevoegdheden die geacht worden te behoren tot die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mg,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programmeur Ruimte en Economie</text:p>
                  <text:p text:style-name="table_al">-       afdelingshoofd Beheer Openbare Ruimte</text:p>
                  <text:p text:style-name="table_al">-       Senior adviseur/coördinator afdeling Beheer Openbare Ruimte </text:p>
                  <text:p text:style-name="table_al">-       Assetbeheerder afdeling Beheer OpenbareRuimte</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Vaststellen tari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vaststellen van tarieven voor veegwerkzaamheden en groenonderhoud voor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rogrammeur Ruimte en Economie</text:p>
                  <text:p text:style-name="table_al">-       afdelingshoofd Beheer Openbare Ruimte</text:p>
                  <text:p text:style-name="table_al">-       Senior adviseur/coördinator afdeling Beheer Openbare Ruimte </text:p>
                  <text:p text:style-name="table_al">-       Assetbeheerder afdeling Beheer OpenbareRuimte</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Reclameobjecten in de openbare ruimt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voegdheid gemotiveerd af te wijken van het beleid, zoals verwoord in de notitie Reclameobjecten in de openbare ruimte, vastgesteld door college op 17 januari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rogrammeur Ruimte en Economie</text:p>
                  <text:p text:style-name="table_al">-       afdelingshoofd Beheer Openbare Ruimte</text:p>
                  <text:p text:style-name="table_al">-       Senior adviseur/coördinator afdeling Beheer Openbare Ruimte </text:p>
                  <text:p text:style-name="table_al">-       Assetbeheerder afdeling Beheer OpenbareRuimte</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edingen voor de uitgifte van gronden in erfpacht door de gemeente Delft (197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lle bevoegdheden die geacht worden te behoren tot de bevoegdheden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Vastgoed en Facilitai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lgemene bepalingen voor de uitgifte in erfpacht van gronden der gemeente Delft van 198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lle bevoegdheden die geacht worden te behoren tot de bevoegdheden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Vastgoed en Facilitair</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lgemene Erfpachtbepalingen der gemeente Delft 199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le bevoegdheden die geacht worden te behoren tot de bevoegdheden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Vastgoed en Facilitair</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lgemene erfpachtbepalingen der gemeente Delft van 201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le bevoegdheden die geacht worden te behoren tot de bevoegdheden van burgemeester en wethoud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Vastgoed en Facilitair</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Algemene Voorwaarden voor de verkoop van bouwterreinen door de gemeente Delft van 1994 (AV 199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Het geven van toestemming voor omzettingen van erfpachten, uitgegeven onder de erfpachtvoorwaarden 1988 (AE 1988) en 1993 (AE1993) in eigendom, met toepassing van de AV 1994;</text:p>
                  <text:p text:style-name="table_al">-       Het geven van toestemming voor omzettingen van erfpachten, uitgegeven onder de erfpachtsvoorwaarden 1929 (AE 1929) en 1976 (AE 1976) in eigendom, met toepassing van de AV 1994 en daarbij de grondwaarden te herzien dan wel de grondwaarden daarvan na ommekomst van de contractuele herzieningsperioden aan te passen, een en ander conform de daarvoor in de Nota Erfpacht 2005 vastgestelde systemati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Vastgoed en Facilitair</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in de AV 1994 aan burgemeester en wethouders gedelegeerde bevoegdheden, waaronder:</text:p>
                  <text:p text:style-name="table_al">a)   het vorderen van een vergoeding voor het reserveren van grond (art. 3);</text:p>
                  <text:p text:style-name="table_al">b)   het eisen van het storten en tevens restitueren van de waarborgsom (art. 3);</text:p>
                  <text:p text:style-name="table_al">c)   het verlenen van ontheffing van inrichtingsplicht (art. 5);</text:p>
                  <text:p text:style-name="table_al">d)   gedoogplicht t.b.v. kabels en leidingen (art. 7);</text:p>
                  <text:p text:style-name="table_al">e)   vaststellen van de schadevergoeding (art. 7);</text:p>
                  <text:p text:style-name="table_al">f)    vaststellen wijze van beschoeiing (art. 11);</text:p>
                  <text:p text:style-name="table_al">g)   ingebrekestelling (art. 12);</text:p>
                  <text:p text:style-name="table_al">h)   het opleggen van een boete (art.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Vastgoed en Facilitair</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astgoed algeme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doen) uitoefenen van stemrecht in een Vereniging van Eigenaren waarbij al dan niet financiële verplichtingen worden aangegaan, voor zover daartoe reeds een toereikend bedrag in de begroting is opgenom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Vastgoed en Facilitair</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angaan van overeenkomsten met betrekking tot het tijdelijk om niet in gebruik geven van gemeentelijke bebouwde onroerende zak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Vastgoed en Facilitair</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angaan van overeenkomsten ter verwerving of uitgifte van onroerende zaken en/of rechten daarop, het aangaan van huurovereenkomsten waarvoor nog geen toereikend bedrag in de begroting is opgenomen, alsmede het aangaan van intentieovereenkomsten en al dan niet anterieure overeenkomsten van kostenverhaal, een en ander onder voorbehoud van instemming door het college van burgemeester en wethouder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Vastgoed en Facilitair</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Beheer Openbare Ruimte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eren van correspondentie ter uitvoering van raads-en colleg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en en directeur Werkse!, allen voor zover het betreft het organisatieonderdeel waaraan zij leiding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text:p>
                  <text:p text:style-name="table_al">-       Senior adviseur / coördinator</text:p>
                  <text:p text:style-name="table_al">-       Assetbeheerder</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Uitnodigingen voor bijeenkomsten, hoorzittingen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text:p>
                  <text:p text:style-name="table_al">-       Senior adviseur / coördinator</text:p>
                  <text:p text:style-name="table_al">Assetbeheerder</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eantwoording van verzoeken om informatie/deelneming aan enquêtes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text:p>
                  <text:p text:style-name="table_al">-       Senior adviseur / coördinator</text:p>
                  <text:p text:style-name="table_al">Assetbeheer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Beheer Openbare Ruimte Budgethou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ot €100.000 t/m Assetbeheerder&amp;Contractbeheerder/coördinator dir.&amp; toez.&amp;coördinator werkvoorbereiding</text:p>
                  <text:p text:style-name="table_al">-       tot €250.000 (of tot een maximum van de van toepassing zijnde Europese aanbestedingsdrempel) t/m senior adviseur/ coördinator;</text:p>
                  <text:p text:style-name="table_al">-       tot €1.000.000 (of tot een maximum van de van toepassing zijnde Europese aanbestedingsdrempel)t/m afdelingshoofd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Tot €100.000 t/m Assetbeheerder&amp;Contractbeheerder/coördinator dir.&amp; toez.&amp;coördinator werkvoorbereiding</text:p>
                  <text:p text:style-name="table_al">-       tot €250.000 (of tot een maximum van de van toepassing zijnde Europese aanbestedingsdrempel) t/m senior adviseur/ coördinator;</text:p>
                  <text:p text:style-name="table_al">tot €1.000.000 (of tot een maximum van de van toepassing zijnde Europese aanbestedingsdrempel)t/m afdelingshoofd</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text:span text:style-name="nadrukvet">Bedrijven-Budgethou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Bedrijven</text:p>
                  <text:p text:style-name="table_al">-</text:p>
                  <text:p text:style-name="table_al">-</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Bedrijven</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
                    <text:span text:style-name="nadrukvet">Vastgoed-Budgethou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Vastgoed en Facilitair</text:p>
                  <text:p text:style-name="table_al">-       medewerker grond-en vastgoedexploitatie</text:p>
                  <text:p text:style-name="table_al">-       Vastgoedbeheerder</text:p>
                  <text:p text:style-name="table_al">-       Adviseur facilitaire zak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Vastgoed en Facilitair</text:p>
                  <text:p text:style-name="table_al">-       medewerker grond-en vastgoedexploitatie</text:p>
                  <text:p text:style-name="table_al">-       Vastgoedbeheerder</text:p>
                  <text:p text:style-name="table_al">-       Adviseur facilitaire zaken</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Programma’s en Projecten-<text:span text:style-name="nadrukvet">Budgethouderschap</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Programma’s en Projecten</text:p>
                  <text:p text:style-name="table_al">-Projectmanagers I, II en III en IV</text:p>
                  <text:p text:style-name="table_al">-Programmamanagers I (waaronder de gebiedsmanager),die middels een schriftelijke opdracht van een programmeur/afdelingshoofd zijn aangewezen als budgethouder/beheerder van een specifiek budget..</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Programma’s en Projecten</text:p>
                  <text:p text:style-name="table_al">-Projectmanagers I, II en III en IV</text:p>
                  <text:p text:style-name="table_al">-Programmamanagers I (waaronder de gebiedsmanager),die middels een schriftelijke opdracht van een programmeur/afdelingshoofd zijn aangewezen als budgethouder/beheerder van een specifiek budge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Programma’s en Projecten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eren van correspondentie ter uitvoering van raads-en college beslui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Programma’s en Projecten</text:p>
                  <text:p text:style-name="table_al">-       Programmamanager I (waaronder ook de gebiedsmanager),</text:p>
                  <text:p text:style-name="table_al">-       Projectleiders I, II, III en IV,</text:p>
                  <text:p text:style-name="table_al">Medewerker bedrijfsvoering I.</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Uitnodigingen voor bijeenkomsten, hoorzittingen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Programma’s en Projecten:</text:p>
                  <text:p text:style-name="table_al">-       Programmamanager I (waaronder ook de gebiedsmanager),</text:p>
                  <text:p text:style-name="table_al">-       Projectleiders I, II, III en IV,</text:p>
                  <text:p text:style-name="table_al">Medewerker bedrijfsvoering I.</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eantwoording van verzoeken om informatie/deelneming aan enquêtes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Programma’s en Projecten</text:p>
                  <text:p text:style-name="table_al">-       Programmamanager I (waaronder ook de nieuwe functie van gebiedsmanager),</text:p>
                  <text:p text:style-name="table_al">-       Projectleiders I, II, III en IV,</text:p>
                  <text:p text:style-name="table_al">Medewerker bedrijfsvoering 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Realisatie Budgethou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beschikken over budgetten en het aangaan van financiële verplichtingen en rechten, voor zover </text:p>
                  <text:p text:style-name="table_al">daartoe reeds een toereikend bedrag op de begroting is opgenomen en tot maximaal €250.000 (of tot een maximum van de van toepassing zijnde Europese aanbestedingsdrempel).</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Afdelingshoofd Realisatie</text:p>
                  <text:p text:style-name="table_al">-Projectleiders II, III, en IV, die middels een schriftelijke opdracht van een programmeur/afdelingshoofd zijn aangewezen als budgethouder,beheerder van een specifiek budge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jectleiders II, III, en IV, die middels een schriftelijke opdracht van een programmeur/afdelingshoofd zijn aangewezen als budgethouder,beheerder van een specifiek budget</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Realisatie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eren van correspondentie ter uitvoering van raads-en colleg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Realisatie</text:p>
                  <text:p text:style-name="table_al">-Projectleiders II, III en IV</text:p>
                  <text:p text:style-name="table_al">-Medewerker ontwerp en voorbereiding IV en V</text:p>
                  <text:p text:style-name="table_al">-Medwerker toezicht Iien III.</text:p>
                  <text:p text:style-name="table_al">-Medewerker ontwikkeling III</text:p>
                  <text:p text:style-name="table_al">-Medewerker besluitvoerig I </text:p>
                  <text:p text:style-name="table_al">-Medewerkeradministratief en secretariaat I</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Uitnodigingen voor bijeenkomsten, hoorzitting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Realisatie</text:p>
                  <text:p text:style-name="table_al">-Projectleiders II, III en IV</text:p>
                  <text:p text:style-name="table_al">-Medewerker ontwerp en voorbereiding IV en V</text:p>
                  <text:p text:style-name="table_al">-Medwerker toezicht Iien III.</text:p>
                  <text:p text:style-name="table_al">-Medewerker ontwikkeling III</text:p>
                  <text:p text:style-name="table_al">-Medewerker besluitvoerig I </text:p>
                  <text:p text:style-name="table_al">-Medewerkeradministratief en secretariaat I</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antwoording van verzoeken om informatie/deelneming aan enquêtes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Realisatie</text:p>
                  <text:p text:style-name="table_al">-Projectleiders II, III en IV</text:p>
                  <text:p text:style-name="table_al">-Medewerker ontwerp en voorbereiding IV en V</text:p>
                  <text:p text:style-name="table_al">-Medwerker toezicht Iien III.</text:p>
                  <text:p text:style-name="table_al">-Medewerker ontwikkeling III</text:p>
                  <text:p text:style-name="table_al">-Medewerker besluitvoerig I </text:p>
                  <text:p text:style-name="table_al">-Medewerkeradministratief en secretariaat 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dvies Budgethou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250.000 (of tot een maximum van de van toepassing zijnde Europese aanbestedingsdrempel) t/m medewerker I en II met vastgelegde rol van opdrachtnemer;</text:p>
                  <text:p text:style-name="table_al">-tot €1.000.000 (of tot een maximum van de van toepassing zijnde Europese aanbestedingsdrempel) t/m afdelingshoof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250.000 (of tot een maximum van de van toepassing zijnde Europese aanbestedingsdrempel) t/m medewerker I en II met vastgelegde rol van opdrachtnemer;</text:p>
                  <text:p text:style-name="table_al">-tot €1.000.000 (of tot een maximum van de van toepassing zijnde Europese aanbestedingsdrempel) t/m afdelingshoofd.</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Gebiedsontwikkeling Nieuw Delf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verrichten van alle handelingen in het kader van de voorbereiding en uitvoering van door</text:p>
                  <text:p text:style-name="table_al">het project te nemen besluiten in het kader van de gebiedsontwikkeling Nieuw Delft:</text:p>
                  <text:p text:style-name="table_al">• Het doen van beleidsvoorstellen, raadsvoorstellen, alsook het medeparaferen van</text:p>
                  <text:p text:style-name="table_al">voorstellen uit de gemeentelijke organisatie die betrekking hebben op of gerelateerd</text:p>
                  <text:p text:style-name="table_al">zijn aan de ontwikkeling van het project.</text:p>
                  <text:p text:style-name="table_al">• Het afstemmen met de ambtelijke en bestuurlijke organisatie.</text:p>
                  <text:p text:style-name="table_al">• Aanbesteding van alle diensten en werken nodig voor de realisatie van het bouwrijp</text:p>
                  <text:p text:style-name="table_al">maken van de uit te geven velden, de realisatie van het park op het dak van de</text:p>
                  <text:p text:style-name="table_al">spoortunnel en de inrichting van de openbare ruimte in het kader van de</text:p>
                  <text:p text:style-name="table_al">gebiedsontwikkeling Nieuw Delft</text:p>
                  <text:p text:style-name="table_al">• Het aangaan van overeenkomsten namens de gemeente Delft voor grondtransacties,</text:p>
                  <text:p text:style-name="table_al">die nodig zijn in het kader van de uitvoering van het project Spoorzone/Nieuw Delft.</text:p>
                  <text:p text:style-name="table_al">Het betreft gronden die gelegen zijn binnen de projectgrens van Nieuw Delft, alsmede</text:p>
                  <text:p text:style-name="table_al">alle uitvoeringshandelingen, die uit de grondtransacties voortvloei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jectmanager Nieuw Delft en diens vervanger</text:p>
                </table:table-cell>
              </table:table-row>
            </table:table>
            <text:p text:style-name="table_bottom"/>
          </text:section>
          <text:p text:style-name="al"/>
          <text:p text:style-name="al">
          <text:span text:style-name="nadrukvet">Sub Portefeuille Samenleving</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column table:style-name="id1-3-2-5-28-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ordening </text:span>
                    <text:span text:style-name="nadrukvet">woninggebonden</text:span>
                    <text:span text:style-name="nadrukvet"> subsidies (Stadsgewest Haagland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aanvragen om het verlenen, vaststellen en uitbetalen van geldelijke steun voor</text:p>
                  <text:p text:style-name="table_al">a)   het bouwen van sociale huurwoningen;</text:p>
                  <text:p text:style-name="table_al">b)   het bouwen van huurstandplaatsen;</text:p>
                  <text:p text:style-name="table_al">c)   het bouwen van huurwoonwagens;</text:p>
                  <text:p text:style-name="table_al">d)   het bouwen van sociale koopwoningen;</text:p>
                  <text:p text:style-name="table_al">e)   het bouwen van koopstandplaatsen;</text:p>
                  <text:p text:style-name="table_al">f)    het bouwen van koopwoonwagens;</text:p>
                  <text:p text:style-name="table_al">g)   het treffen van ingrijpende voorzieningen aan huurwoningen;</text:p>
                  <text:p text:style-name="table_al">h)   het treffen van ingrijpende voorzieningen aan huurstandplaatsen;</text:p>
                  <text:p text:style-name="table_al">i)    het bouwen van huurwoningen van beleggers;</text:p>
                  <text:p text:style-name="table_al">j)    het bouwen van premiewoningen.</text:p>
                </table:table-cell>
                <table:table-cell table:style-name="cell_frame_all" table:number-rows-spanned="1" table:number-columns-spanned="1">
                  <text:p text:style-name="table_al">college (krachtens mandaat DB Haaglanden)</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Advies samenleving</text:p>
                  <text:p text:style-name="table_al">-       programmeur Samenleving</text:p>
                  <text:p text:style-name="table_al">-       senior project advis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aanvragen om het verlenen, vaststellen en uitbetalen in de vorm van een toeslag ten behoeve van plaatselijk verschillende omstandigheden voor het bouwen van woningen of standplaatsen of het treffen van ingrijpende voorzieningen aan huurwoningen of -standplaatsen.</text:p>
                </table:table-cell>
                <table:table-cell table:style-name="cell_frame_all" table:number-rows-spanned="1" table:number-columns-spanned="1">
                  <text:p text:style-name="table_al">college (krachtens mandaat DB Haaglanden)</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Advies samenleving</text:p>
                  <text:p text:style-name="table_al">-       programmeur Samenleving</text:p>
                  <text:p text:style-name="table_al">-       senior project advise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aanvragen om het verlenen, vaststellen en uitbetalen in de vorm van een toeslag ten behoeve van huurverlaging aan een toegelaten instelling die een sociale-huurwoning of huurstandplaats beheert:</text:p>
                  <text:p text:style-name="table_al">a)   die wordt gebouwd ter vervanging van een andere woning of standplaats, of</text:p>
                  <text:p text:style-name="table_al">b)   waaraan ingrijpende voorzieningen worden getroffen.</text:p>
                </table:table-cell>
                <table:table-cell table:style-name="cell_frame_all" table:number-rows-spanned="1" table:number-columns-spanned="1">
                  <text:p text:style-name="table_al">college (krachtens mandaat DB Haaglanden)</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Advies samenleving</text:p>
                  <text:p text:style-name="table_al">-       programmeur Samenleving</text:p>
                  <text:p text:style-name="table_al">-       senior project adviseur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uisvestingsverordening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c.q. weigeren van voorrang voor woonruimte, zoals omschreven in de artikelen 35 en 37; </text:p>
                  <text:p text:style-name="table_al">Het verlengen van afgegeven voorrangsverklaringen;</text:p>
                  <text:p text:style-name="table_al">Het intrekken van een al toegekende voorrangsverkla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Regie op uitvoering </text:p>
                  <text:p text:style-name="table_al">-       Sr Regie op uitvoer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oeren van correspondentie inzake het proces, het uitnodigen van bezwaarmakers voor hoorzittingen en het vragen van externe adviezen inzake de ambtelijke behandeling van de bezwaarschriften tegen afwijzing voorrangsverkla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Regie op uitvoering</text:p>
                  <text:p text:style-name="table_al">-       senior Regie op uitvoering</text:p>
                  <text:p text:style-name="table_al">-       senior Wettelijke taken</text:p>
                  <text:p text:style-name="table_al">-       juridisch adviseur Sociaal Domei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issen op materiële aanvragen voor gelden voor openbaar en bijzonder onderwijs, met een maximum van € 10.000,- waarvoor normbedragen worden gehanteerd en die binnen de begroting 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Regie op uitvoering </text:p>
                  <text:p text:style-name="table_al"> </text:p>
                  <text:p text:style-name="table_al">-       afdelingshoofd Advies samenleving</text:p>
                  <text:p text:style-name="table_al"> </text:p>
                  <text:p text:style-name="table_al">-       senior regie Regie op uitvoering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schotten en afrekeningen subsidie godsdienstonderwijs openbare scholen (conform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Regie op uitvoering </text:p>
                  <text:p text:style-name="table_al">-       senior regisseur Regie op uitvoer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schotten en afrekeningen bijzonder onderwijs ingevolge rijks- en gemeentelijk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Regie op uitvoering </text:p>
                  <text:p text:style-name="table_al">-       afdelingshoofd Advies samenleving</text:p>
                  <text:p text:style-name="table_al">-       senior regisseur Regie op uitvoer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gebruikgeving en verhuur schoollok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Regie op uitvoering </text:p>
                  <text:p text:style-name="table_al">-       senior regisseur Regie op uitvoering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Regie op uitvoering</text:p>
                  <text:p text:style-name="table_al">-       senior Wettelijke tak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lening vergunning voor gebruik accommodaties voor kortere duur/tijdelijke aard die in beheer zijn bij Samenl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Advies samenleving</text:p>
                  <text:p text:style-name="table_al">-       afdelingshoofd Regie op uitvoer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aststellen of door instellingen te benoemen personeelsleden wel/niet tot de subsidiabele personeelsformatie gerekend kunnen worden, zowel t.a.v. getalsmatige criteria als t.a.v. benoembaarheids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Advies samenleving</text:p>
                  <text:p text:style-name="table_al">-       afdelingshoofd Regie op uitvoer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iverse regelingen sociale za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indienen van aanvragen, tussentijdse declaraties en slotdeclaraties in het kader van de subsidiëring uit het Europees Sociaal 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uitgezonderd van dit mandaat is het indienen van een bezwaarschrift- of beroepschrift</text:p>
                </table:table-cell>
                <table:table-cell table:style-name="cell_frame_all" table:number-rows-spanned="1" table:number-columns-spanned="1">
                  <text:p text:style-name="table_al">-       afdelingshoofd Regie op uitvoering </text:p>
                  <text:p text:style-name="table_al">-       senior regisseur Regie op uitvoer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chikkingen tot schadevergoeding op grond van art. 28 BOP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afdelingshoofd Regie op uitvoering</text:p>
                  <text:p text:style-name="table_al">-       senior regisseur Regie op uitvoering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toekenning van vervoersvoorzieningen op grond van art. 4 WPO, art. 4 WEC en art. 4 en art 127 WVO.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afdelingshoofd Regie op uitvoering </text:p>
                  <text:p text:style-name="table_al">-       senior regisseur Regie op uitvoering</text:p>
                  <text:p text:style-name="table_al">-       senior Wettelijke take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chikken op grond van de Re-integratieverordening participatiewet gemeente Delft 2015 en de Beleidsregels re-integratie Participatiewet gemeente Delft, voor zover het betreft Werkgeverscheques, Jobcoachcheques, Leerwerkcheques en andere voorzieningen gericht op arbeidsinschakeling van belanghebbenden, als bedoeld in artikel 3 van de Beleidsregels re-integratie Participatiewet gemeente Delft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Regie op uitvoer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Verordening 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ijhouden van het register kinderopvang , het verwerken van wijzigingen , het handhaven en opsporen op basis van de wetgeving en sanctioneren van kindercentra die zich niet houden aan de kwaliteitseisen gest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Regie op uitvoering </text:p>
                  <text:p text:style-name="table_al">-       senior Wettelijke tak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leggen van sanctiemaatregelen in de eerste fase volgens de nota Handhavingsbeleid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Regie op uitvoering </text:p>
                  <text:p text:style-name="table_al">-       senior Wettelijke tak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iverse regelingen Sociaal Domei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bereidingshandelingen - inclusief het opstellen van een ondersteuningsplan - voor het kunnen beschikken in het kader van de Wmo, Participatiewet, IOAW, IOAZ, Wet gemeentelijke schuldhulpverlening,en lokale inkomensondersteunend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Uitgezonderd van dit mandaat is het beschikken op bezwaarschriften en het instellen van beroep</text:p>
                </table:table-cell>
                <table:table-cell table:style-name="cell_frame_all" table:number-rows-spanned="1" table:number-columns-spanned="1">
                  <text:p text:style-name="table_al">-       ******afdelingshoofd Vergunningen, Toezicht en Handhaving</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aststellen en wijzigen van het samenwerkingsprotocol met Jeugd Haaglanden en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delingshoofd VTH</text:p>
                  <text:p text:style-name="table_al">-       Teamleider VTH</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aststellen en wijzigen van de samenwerkingsafspraken gemeenten Regio Haaglanden en Veilig Thuis Haag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wijzen van toezichthouders op grond van de Wet maatschappelijke ondersteuning 201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bij 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afgeven van wettelijk verplichte legitimatiebewijzen aan de toezichthouders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ergunning Toezicht en Handhav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Uitvoeringsagenda Sociaal Domein 2016-202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Het beschikken op een prestatiesubsidie- aanvraag op basis van de Uitvoeringsagenda Sociaal Domein 2016-2020 voor bedragen tussen 100.000-500.000 op basis van de verdeelsleutel en criteria voor de uitvoeringsagenda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stellen voor beschikkingen boven 100.000 worden voorafgaand aan besluitvorming besproken in de Bestruurlijke Stuurgroe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geven van gelegenheid tot aanvulling of verbetering van aanvragen en/of verantwoordingen, het verlenen van uitstel voor indienen aanvragen en/of verantwoordingen, het rappeleren voor indienen verantwoording.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vm,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Regie op uitvoering</text:p>
                  <text:p text:style-name="table_al">-regisseur uitgaande subsidies</text:p>
                </table:table-cell>
              </table:table-row>
            </table:table>
            <text:p text:style-name="table_bottom"/>
          </text:section>
          <text:p text:style-name="al"/>
          <text:p text:style-name="al">
          <text:span text:style-name="nadrukvet">Sub Portefeuille Veiligheid</text:spa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column table:style-name="id1-3-2-5-32-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een verzoek om ontheffing van het verbod om zich te begeven of bevinden op afgezet terrein of weg(gedeelte) (art. 2:1lid 4.)</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Teamleider VTH</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ven van voorschriften voor het houden van een betoging op een openbare plaats, waarvan kennis is gegeven (art. 2:3 lid 5.</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Advies Veiligheid</text:p>
                  <text:p text:style-name="table_al">Teamleider VTH</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een verzoek om vergunning om een weg aan te leggen, de verharding daarvan op te breken, in een weg te graven of te spitten, aard of breedte van de weg te veranderen of anderszins verandering te brengen in de wijze van aanleg van een weg (art. 2: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Teamleider VTH</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schrijven van de rechthebbende op een boom of andere beplanting welke aan het wegverkeer het vrije uitzicht kan belemmeren of daarvoor op andere wijze hinder of gevaar kan opleveren om hem te verplichten deze beplanting te snoeien, te knotten, op te binden, te verwijderen of op te ruimen (art. 2:11,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Teamleider VTH</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 tot het doen aanbrengen of wijzigen van een voorwerp, bord of voorziening op of aan een bouwwerk (art. 2:14, leden 1 en 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Teamleider VTH</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wijzen van borden die als plakbord kunnen fungeren (art. 2:34<text:span text:style-name="nadrukvet"/>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Teamleider VTH</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mtrent het vaststellen van (tijdelijke) andere sluitingstijden (artikel 3:6 lid 2 en 3:7 lid 1)</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Teamleider VTH</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mtrent intrekken vergunning (artikel 3:15)</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en Advies Veiligheid en VTH</text:p>
                  <text:p text:style-name="table_al">Teamleider VTH</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handhavingsbesluiten wegens overtreding van de bepalingen In de Algemene Plaatselijke Verordening Delft, waarvan de voorbereiding en uitvoering organisatorisch zijn opgedragen aan de afdeling Toezicht en Handhaving van het portefeuille Veil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Teamleider VTH</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column table:style-name="id1-3-2-5-34-1-8"/>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rank- en Horecaverord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in het kader van de bestuurs-en/of srafrechtelijke handhaving bij gebleken strijdigheid met het bepaalde bij of krachtens de Drank-en Horecaverordening.</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Afdelingshoofd VTHSenior VTH</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Het beslissen in het kader van de bestuurs-en/of strafrechtelijke handhaving bij gebleken strijdigheid met het bepaalde bij of krachtens de Wet op de kansspel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Reglement verkeersregels en verkeersteken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Het beslissen in het kader van de bestuurs- en /of strafrechtelijke handhaving bij gebleken strijdigheid met het bepaalde bij of krachtens het Reglement verkeersregels en verkeers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ordening voor het verlenen van ontheffingen ingevolge artikel 87 RVV voor Delf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Het beslissen in het kader van de bestuurs- en /of strafrechtelijke handhaving bij gebleken strijdigheid met het bepaalde bij of krachtens de Verordening ontheffingen artikel 87 RVV voor Del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ordening </text:span>
                    <text:span text:style-name="nadrukvet">ontheffingverlening</text:span>
                    <text:span text:style-name="nadrukvet"> autoluw-plusgebie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Het beslissen in het kader van de bestuurs- en /of strafrechtelijke handhaving bij gebleken strijdigheid met het bepaalde bij of krachtens de Verordening ontheffingverlening autoluwplus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lle bevoegdheden op grond van de Afvalstoffenverordening, met uitzondering van de bevoedheden op grond van de artikelen 7, eerste lid en artikel 10, zesde lid van dez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Afdelingshoofd VTH</text:p>
                  <text:p text:style-name="table_al">Senior VTH</text:p>
                  <text:p text:style-name="table_al">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Wet op de Ruimtelijke Ordening (WRO)</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en Wet ruimtelijke ordening (</text:span>
                    <text:span text:style-name="nadrukvet">Wro</text:span>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2" table:number-columns-spanned="1">
                  <text:p text:style-name="table_al">10.1</text:p>
                  <text:p text:style-name="table_al"> </text:p>
                </table:table-cell>
                <table:table-cell table:style-name="cell_frame_all" table:number-rows-spanned="1" table:number-columns-spanned="1">
                  <text:p text:style-name="table_al">Bekendmaking en tervisielegging bouwplan ex art. 17 tot en met 19 WRO (art. 19a lid 4 WRO).</text:p>
                </table:table-cell>
                <table:table-cell table:style-name="cell_frame_all" table:number-rows-spanned="2" table:number-columns-spanned="1">
                  <text:p text:style-name="table_al">burg.</text:p>
                  <text:p text:style-name="table_al"> </text:p>
                </table:table-cell>
                <table:table-cell table:style-name="cell_frame_all" table:number-rows-spanned="2" table:number-columns-spanned="1">
                  <text:p text:style-name="table_al">Md</text:p>
                  <text:p text:style-name="table_al"> </text:p>
                </table:table-cell>
                <table:table-cell table:style-name="cell_frame_all" table:number-rows-spanned="2" table:number-columns-spanned="1">
                  <text:p text:style-name="table_al">gemeentedirecteur,voorzover het betreft het organisatieonderdeel waaraan deze leiding geeft.</text:p>
                  <text:p text:style-name="table_al"> </text:p>
                </table:table-cell>
                <table:table-cell table:style-name="cell_frame_all" table:number-rows-spanned="2" table:number-columns-spanned="1">
                  <text:p text:style-name="table_al"> </text:p>
                  <text:p text:style-name="table_al"> </text:p>
                </table:table-cell>
                <table:table-cell table:style-name="cell_frame_all" table:number-rows-spanned="2"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Bekendmaking en tervisielegging als bedoeld in de artikelen:</text:p>
                  <text:p text:style-name="table_al">-3.6, vijfde lid Wro;</text:p>
                  <text:p text:style-name="table_al">3.11,eerste lid Wro</text:p>
                  <text:p text:style-name="table_al">3.24, derde lid Wro</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Reactie op bedenkingen c.q.zienswijzen ingekomen naar aanleiding van bekendmaking en tervisielegging van een ontwerpbesluit op grond van de WRO of Wro, alsmede toezending stukken aan Gedeputeerde Staten ter verkrijging verklaring van geen bezwaa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fdelingshoofd VTH</text:p>
                  <text:p text:style-name="table_al">Senior VTH</text:p>
                </table:table-cell>
              </table:table-row>
              <table:table-row table:style-name="row">
                <table:table-cell table:style-name="cell_frame_all" table:number-rows-spanned="2" table:number-columns-spanned="1">
                  <text:p text:style-name="table_al">10.3</text:p>
                  <text:p text:style-name="table_al"> </text:p>
                </table:table-cell>
                <table:table-cell table:style-name="cell_frame_all" table:number-rows-spanned="1" table:number-columns-spanned="1">
                  <text:p text:style-name="table_al">Het beslissen op een verzoek om vrijstelling als bedoeld in de artikelen 15, , 17 en 19 WRO.</text:p>
                </table:table-cell>
                <table:table-cell table:style-name="cell_frame_all" table:number-rows-spanned="2" table:number-columns-spanned="1">
                  <text:p text:style-name="table_al">college</text:p>
                  <text:p text:style-name="table_al"> </text:p>
                </table:table-cell>
                <table:table-cell table:style-name="cell_frame_all" table:number-rows-spanned="2" table:number-columns-spanned="1">
                  <text:p text:style-name="table_al">md</text:p>
                  <text:p text:style-name="table_al"> </text:p>
                </table:table-cell>
                <table:table-cell table:style-name="cell_frame_all" table:number-rows-spanned="2" table:number-columns-spanned="1">
                  <text:p text:style-name="table_al">idem</text:p>
                  <text:p text:style-name="table_al"> </text:p>
                </table:table-cell>
                <table:table-cell table:style-name="cell_frame_all" table:number-rows-spanned="1" table:number-columns-spanned="1">
                  <text:p text:style-name="table_al"> </text:p>
                </table:table-cell>
                <table:table-cell table:style-name="cell_frame_all" table:number-rows-spanned="2"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Het beslissen op een verzoek om ontheffing als bedoeld in de artikelen 3.6, 3.22, 3.23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0.4</text:p>
                  <text:p text:style-name="table_al"> </text:p>
                </table:table-cell>
                <table:table-cell table:style-name="cell_frame_all" table:number-rows-spanned="1" table:number-columns-spanned="1">
                  <text:p text:style-name="table_al">Het beslissen op verzoeken om vrijstellingen die geregeld zijn in bestemmingsplannen.</text:p>
                </table:table-cell>
                <table:table-cell table:style-name="cell_frame_all" table:number-rows-spanned="2" table:number-columns-spanned="1">
                  <text:p text:style-name="table_al">College</text:p>
                  <text:p text:style-name="table_al"> </text:p>
                </table:table-cell>
                <table:table-cell table:style-name="cell_frame_all" table:number-rows-spanned="2" table:number-columns-spanned="1">
                  <text:p text:style-name="table_al">md</text:p>
                  <text:p text:style-name="table_al"> </text:p>
                </table:table-cell>
                <table:table-cell table:style-name="cell_frame_all" table:number-rows-spanned="2" table:number-columns-spanned="1">
                  <text:p text:style-name="table_al">idem</text:p>
                  <text:p text:style-name="table_al"> </text:p>
                </table:table-cell>
                <table:table-cell table:style-name="cell_frame_all" table:number-rows-spanned="1" table:number-columns-spanned="1">
                  <text:p text:style-name="table_al"> </text:p>
                </table:table-cell>
                <table:table-cell table:style-name="cell_frame_all" table:number-rows-spanned="2"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Het beslissen op verzoeken om ontheffingen die geregeld zijn in bestemmingsplannen als bedoeld in artikel 3.6, eerste lid, sub c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0.5</text:p>
                  <text:p text:style-name="table_al"> </text:p>
                </table:table-cell>
                <table:table-cell table:style-name="cell_frame_all" table:number-rows-spanned="1" table:number-columns-spanned="1">
                  <text:p text:style-name="table_al">Het beslissen op verzoeken om vergunning als bedoeld in artikel 44 van de WRO (aanlegvergunning) </text:p>
                </table:table-cell>
                <table:table-cell table:style-name="cell_frame_all" table:number-rows-spanned="2" table:number-columns-spanned="1">
                  <text:p text:style-name="table_al">college</text:p>
                  <text:p text:style-name="table_al"> </text:p>
                </table:table-cell>
                <table:table-cell table:style-name="cell_frame_all" table:number-rows-spanned="2" table:number-columns-spanned="1">
                  <text:p text:style-name="table_al">md</text:p>
                  <text:p text:style-name="table_al"> </text:p>
                </table:table-cell>
                <table:table-cell table:style-name="cell_frame_all" table:number-rows-spanned="2" table:number-columns-spanned="1">
                  <text:p text:style-name="table_al">idem</text:p>
                  <text:p text:style-name="table_al"> </text:p>
                </table:table-cell>
                <table:table-cell table:style-name="cell_frame_all" table:number-rows-spanned="1" table:number-columns-spanned="1">
                  <text:p text:style-name="table_al"> </text:p>
                </table:table-cell>
                <table:table-cell table:style-name="cell_frame_all" table:number-rows-spanned="2"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Het beslissen op verzoeken om vergunning als bedoeld in artikel 3.18 Wro (aanleg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beslissen in het kader van de bestuursrechtelijke handhaving van het bepaalde bij of krachtens de Wro. (artikel 7.1 en volgende W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uit tot aanwijzing van ambtenaren belast met toezicht op de naleving van het bepaalde bij of krachtens de Wro (artikel 7.2.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verstrekken van gegevens als bedoeld in artikel 7.3, derde lid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beslissen op een aanvraag om sloopvergunning als bedoeld in artikel 3.20, vierde lid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Het nemen van een besluit tot het intrekken van een sloopvergunning. (artikel 3.2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span text:style-name="nadrukvet">Wabo</text:span>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slissen op verzoeken om omgevingsvergunning als bedoeld in artikel 2.4, 2.5 en 2.6 voor de activiteiten als bedoeld in artikel 2.1, lid 1 onder a., b., c., d.,g. en i. , alsmede artikel 2.2, lid 1 onder a., d., e., f., g., h., en i, en voorzover in combinatie met de overige in artikel 2.1 en 2.2 bedoelde activiteiten tevens over al die genoemde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issen op verzoeken om omgevingsvergunning als bedoeld in artikel 2.4, 2.5 en 2.6 voor de activiteiten als bedoeld in artikel 2.1, lid 1 onder e. en i.</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 en de bevoegdheid niet is opgedragen aan OD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slissen op verzoeken om omgevingsvergunning als bedoeld in artikel 2.4, 2.5 en 2.6 voor de activiteiten als bedoeld in artikel 2.1 onder f. en h. en 2.2 lid 1 onder b. en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slissen om een onder12.1 genoemde omgevingsvergunning te wijzigen of in te 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eslissen om een onder12.2 genoemde omgevingsvergunning te wijzigen of in te 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 en de bevoegdheid niet is opgedragen aan OD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beslissen om een onder12.3 genoemde omgevingsvergunning te wijzigen of in te 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inwinnen en uitbrengen van adviezen en het aanvragen van een verklaring van geen bedenking voorzover het betrekking in onder12.1 genoemd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inwinnen en uitbrengen van van adviezen en het aanvragen van een verklaring van geen bedenking voorzover het betrekking in onder 12.2 genoemd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 gemeentedirecteur,voorzover het betreft het organisatieonderdeel waaraan deze leiding geeft, en de bevoegdheid niet is opgedragen aan OD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nwinnen en uitbrengen van adviezen en het aanvragen van een verklaring van geen bedenking voorzover het betrekking in onder 12.3 genoemd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 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doorzenden van een aanvraag om omgevingsvergunning als genoemd in artikel 3.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 gemeentedirecteur,voorzover het betreft het organisatieonderdeel waaraan deze leiding geeft, en de bevoegdheid niet is opgedragen aan OD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besluiten om een aanvraag om omgevingsvergunning aan te houden als genoemd in de artikelen 3.3, 3.4 en 3.5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doen van kennisgeving en mededeling als genoemd in artikel 3.8, 3.9, 3.12, 3.13, en 3.15 van de indiening van een aanvraag om een omgevingsvergunning, tussenbesluiten en de besluiten op d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verzoeken om aanvulling van de aanvraag op grond van artikel 4:5 van de Awb indien niet is voldaan aan de indieningsvereisten als genoemd in de Regeling omgevingsrecht, alsmede uitoefening van de bevoegdheden als genoemd in artikel 4:15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e beslissen om een aanvraag niet te behandelen op grond van artikel 4:5 Awb of 3.18 van de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geval een omgevingsvergunning wordt voorbereid met toepassing van afdeling 3.4 van de Awb het ter inzage leggen van het (ontwerp)besluit met onderliggende stukken alsmede het kennisgeven en mededeling doen van het (ontwerp)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besluit tot het verlengen van de beslistermijn, als bedoeld in respectievelijk artikel 3.9 en 3.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Alle andere in het kader van de beslissing op het verzoek om omgevingsvergunning te nemen tussenbesluiten en te verrichten 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besluiten tot overschrijving van een omgevingsvergunning op een andere na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het aanwijzen van ambtenaren die bevoegd zijn tot het uitvoeren van toezicht op de naleving van het gestelde bij of krachtens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Het, al dan niet op verzoek, besluiten tot het opleggen van een bestuursrechtelijke herstelsanctie, als bedoeld in paragraaf 5.4 van de Wabo, gericht op de naleving van het bij of krachtens de Wabo gestel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lle in het kader van het toezicht en de handhaving van de bij of krachtens de Wabo te nemen tussenbesluiten en te verrichten 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erordening benoeming openbare ruimte en toekenning huisnummering 201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ststellen huisnummering op basis van de verordening.(art. 2 en art.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zorgdragen voor de bestuursrechtelijke handhaving van het bij of krachtens de Huisvestingswet 2014 bepaalde (als bedoeld in hoofdstuk 5 van genoemde 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aanwijzen van ambtenaren voor het toezicht op de naleving van het bij of krachtens de Huisvestingswet 2014 bepaalde (als bedoeld in hoofdtuk 6 van genoemde 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a</text:span>
                  </text:p>
                </table:table-cell>
                <table:table-cell table:style-name="cell_frame_all" table:number-rows-spanned="1" table:number-columns-spanned="1">
                  <text:p text:style-name="table_al">
                    <text:span text:style-name="nadrukvet">Huisvestingsverordening gemeente Delf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a.1</text:p>
                </table:table-cell>
                <table:table-cell table:style-name="cell_frame_all" table:number-rows-spanned="1" table:number-columns-spanned="1">
                  <text:p text:style-name="table_al">Het verlenen c.q. weigeren van een omzettingsvergunning, als bedoeld in hoofdstuk 5 van de Huisvestings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a.2</text:p>
                </table:table-cell>
                <table:table-cell table:style-name="cell_frame_all" table:number-rows-spanned="1" table:number-columns-spanned="1">
                  <text:p text:style-name="table_al">Het verlenen en weigeren van een splitsingsvergunning als bedoeld in hoofdstuk 5,</text:p>
                  <text:p text:style-name="table_al">van de Huisvestings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3a.2</text:p>
                </table:table-cell>
                <table:table-cell table:style-name="cell_frame_all" table:number-rows-spanned="1" table:number-columns-spanned="1">
                  <text:p text:style-name="table_al">Het aanwijzen van ambtenaren voor het toezicht op de naleving van het bepaalde in de Huisvestingsverordening (als bedoeld in hoofdstuk 6 van genoemd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beslissen op een aanvraag om een bouwvergunning (art. 40 t/m 56b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verdagen van een beslissing op een aanvraag om bouwvergunning (artikel 46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beslissen om een aanvraag om bouwvergunning buiten behandeling te stellen wegens onvolledigheid van bescheiden (art.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beslissen tot aanhouden van een beslissing op een aanvraag om bouwvergunning (artikel 50 t/m 5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verlenen van vrijstelling van het Bouwbesluit als bedoeld in art. 6 Woningwet alsmede het verlenen van vrijstellingen en beschikken op gelijkwaardigheid als bedoeld in het Bouwbeslui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geven van een verklaring dat de desbetreffende bouwvergunning zal worden verleend als de Minister beslist tot vrijstelling van het Bouwbesluit als bedoeld in art. 7 Woningwet, het doen van een verzoek om vrijstelling daarbij begrep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vaststellen en uitvoeren van besluiten tot aanschrijving en bijbehorende bestuursdwang als bedoeld in art. 13 t/m 16 Woning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g, md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besluiten tot overschrijving van een bouwvergunning op naam van een and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 </text:span>
                    <text:span text:style-name="nadrukvet">Handhaving Woning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al dan niet op verzoek, beslissen om toepassing te geven aan de bevoegdheid ex artikel 125 van de Gemeentewet (dwangsom/bestuursdwang) bij gebleken strijdigheid met het bepaalde bij of krachtens de Woning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gemeentedirecteur,voorzover het betreft het organisatieonderdeel waaraan deze leiding ge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 </text:span>
                    <text:span text:style-name="nadrukvet">Bouwverord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verlenen van vrijstelling van voorschriften in de Bouw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gemeentedirecteur,voorzover het betreft het organisatieonderdeel waaraan deze leiding ge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beslissen op een aanvraag om sloopvergunning en op een sloopmelding (hoofdstuk 8 Bouw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al dan niet op verzoek, besluiten tot intrekken van een verleende bouwvergunning (art. 59 Woningwet juncto artikel 4:1 van de Bouw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 </text:span>
                    <text:span text:style-name="nadrukvet">Bouwbesluit 201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lle bevoegdheden uit het Bouwbesluit 2012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mg vm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Afdelingshoofd VTH</text:p>
                  <text:p text:style-name="table_al">Senior VTH</text:p>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 </text:span>
                    <text:span text:style-name="nadrukvet">Besluit rijkssubsidiëring restauratie mon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kenbaar maken welke beschermde monumenten naar het oordeel van het gemeentebestuur in het restauratie-uitvoeringsprogramma opgenomen zouden moeten worden en in welke volgorde (art. 12, lid 2))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gemeentedirecteur,voorzover het betreft het organisatieonderdeel waaraan deze leiding ge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Advies Veiligheid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begeleiden van restauraties (art. 23).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g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Advies Veiligheid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verklaren dat het werk naar behoren is uitgevoerd en het vaststellen van de definitieve subsidie, onder voorbehoud van goedkeuring minister (art. 31).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g, md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Advies Veiligheid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 </text:span>
                    <text:span text:style-name="nadrukvet">Monumentenwet 198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beslissen op een verzoek tot het niet ter inzage leggen van gegevens, waarvan de geheimhouding met het oog op de bescherming van bedrijfsgegevens gerechtvaardigd is (art. 12, lid 8).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gemeentedirecteur,voorzover het betreft het organisatieonderdeel waaraan deze leiding ge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beslissen op een aanvraag als bedoeld in art. 12, lid 1 Monumentenwet 198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adviseren van de minister ingevolge art. 17, lid 2 Monumentenwet 198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beslissen op een aanvraag om sloopvergunning (art. 37 Monumentenwet 198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 </text:span>
                    <text:span text:style-name="nadrukvet">Monumentenverordening 198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slissen op een aanvraag om vergunning (art. 10 lid 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 </text:span>
                    <text:span text:style-name="nadrukvet">Verordening duurzaam 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eslissen op een aanvraag om een vergunn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 </text:span>
                    <text:span text:style-name="nadrukvet">Reclameverordening 200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binden voorschriften en beperkingen aan een vergunning (artikel 1.5) als bedoeld in de artikelen 2.1 en 2.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eslissen omtrent het intrekken of wijzigen van een vergunning of ontheffing (artikel 1.7) als bedoeld in artikel 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beslissen op een aanvraag om vergunning voor reclame op een onroerende zaak of een daarop aanwezige zaak (art. 2.1 en 2.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verlenen/weigeren van toestemming voor het overdragen van een vergunning ex art. 9 van de verordening (art. 1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 </text:span>
                    <text:span text:style-name="nadrukvet">Verordening openbaar gemeentewater Delft 199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Het nemen van besluiten ter uitvoering en/of handhaving van de bepalingen uit de Verordening Openbaar Gemeentewater Delft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Md,mg,vm</text:span>
                  </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fdelingshoofden VTH</text:p>
                  <text:p text:style-name="table_al">Teamleider VTH</text:p>
                  <text:p text:style-name="table_al">Senior VTH</text:p>
                  <text:p text:style-name="table_al">Havenmeester</text:p>
                  <text:p text:style-name="table_al">Adjunct-havenmeester</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Beslissen op een aanvraag om ontheffing volgens de artikelen 4,8 tot en met 18 en 21 tot en met 27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md</text:sp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fdelingshoofden KCC</text:p>
                  <text:p text:style-name="table_al">Afdelingshoofden VTH</text:p>
                  <text:p text:style-name="table_al">Senior VTH</text:p>
                  <text:p text:style-name="table_al">Medewerkers KCCO2</text:p>
                  <text:p text:style-name="table_al">Medewerkers Publiek2</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 </text:span>
                    <text:span text:style-name="nadrukvet">Wrakken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le bevoegdheden die geacht worden te behoren tot de bevoegdheid van burgemeester en wethou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en VTH</text:p>
                  <text:p text:style-name="table_al">Teamleider VTH</text:p>
                  <text:p text:style-name="table_al">Senior VTH</text:p>
                  <text:p text:style-name="table_al">Havenmeester</text:p>
                  <text:p text:style-name="table_al">Adjunct-havenmeester</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 </text:span>
                    <text:span text:style-name="nadrukvet">Scheepvaartverkeers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le bevoegdheden die geacht worden te behoren tot de bevoegdheid van burgemeester en wethou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en VTH</text:p>
                  <text:p text:style-name="table_al">Teamleider VTH</text:p>
                  <text:p text:style-name="table_al">Senior VTH</text:p>
                  <text:p text:style-name="table_al">Havenmeester</text:p>
                  <text:p text:style-name="table_al">Adjunct-havenmeester</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 </text:span>
                    <text:span text:style-name="nadrukvet">Binnenvaartpolitieregl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le bevoegdheden die geacht worden te behoren tot de bevoegdheid van burgemeester en wethou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en VTH</text:p>
                  <text:p text:style-name="table_al">Teamleider VTH</text:p>
                  <text:p text:style-name="table_al">Senior VTH</text:p>
                  <text:p text:style-name="table_al">Havenmeester</text:p>
                  <text:p text:style-name="table_al">Adjunct-havenmeester</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 </text:span>
                    <text:span text:style-name="nadrukvet">Bomenverord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beslissen op een aanvraag om vergunning tot het vellen of doen vellen van een houtopstand (artikelen 2 en 7.)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geven van toestemming tot direct vellen (noodkap), indien sprake is van acuut gevaar of een daarmee vergelijkbare situatie van spoedeisend belang van openbare orde of veiligheid, als bedoeld in artikel 8 van de Bomenverordening Delft 2013.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opleggen van een herplantplicht/storting herplantfonds, indien zonder vergunning is geveld, (art. 11 leden 1 en 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et opleggen van de verplichting om voorzieningen te treffen tot behoud van de houtopstand (art. 11, lid 4).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Beslissen tot aanschrijven in verband met boomziekte/ziekteverspreiders (art. 14 lid 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 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verlenen en weigeren van ontheffing van het verbod gevelde bomen of delen daarvan voorhanden of in voorraad te hebben of te vervoeren indien het een boomsoort betreft die boomziekte kan verspreiden. (art. 14 leden 2 en 3).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Beslissen over toepassing anti-hardheidsclausule (art. 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 </text:span>
                    <text:span text:style-name="nadrukvet">Algemene wet bestuursrecht (Aw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vaststellen van de hoogte van de verschuldigde kosten voor de toepassing van bestuursdwang als bedoeld in artikel 5.25, zesde lid, van de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De beslissing omtrent de invoering van een verbeurde dwangsom als bedoeld in artikel 5:37, eerste en tweede lid van de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 </text:span>
                    <text:span text:style-name="nadrukvet">Besluit Brandveilig gebruik en basishulpverlening overige plaatsen (BGBO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Het beslissen in het kader van de bestuursrechtelijke handhaving van het bepaalde bij of krachtens het BGBO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Indien overtreding van de voorschriften opgenomen in het BGBOP of overtreding van de aanvullende voorschriften voortvloeiend uit de gebruiksmelding in het kader van de BGOP is geconstateerd beslissen over bestuursrechtelijke handhaving. </text:p>
                </table:table-cell>
                <table:table-cell table:style-name="cell_frame_all" table:number-rows-spanned="1" table:number-columns-spanned="1">
                  <text:p text:style-name="table_al">Afdelingshoofd VTH</text:p>
                  <text:p text:style-name="table_al">Senior VTH</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 </text:span>
                    <text:span text:style-name="nadrukvet">Erfgoe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nemen van beslissingen in het kader van de Erfgoedwet hoofdstuk 5 (Archeologische monumentenzorg) en hoofdstuk 9 (Overgangsrecht), artikel 9.1.1.a</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Erfgoe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 </text:span>
                    <text:span text:style-name="nadrukvet">Veiligheids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Uitnodigingen voor bijeenkomsten, hoorzittingen e.d.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geldt voor zover het betreft: Persoonlijke aanpak Delft (PAD)van het Veiligheidshuis en  complexe casuïstiek 0-100 jaar; </text:p>
                </table:table-cell>
                <table:table-cell table:style-name="cell_frame_all" table:number-rows-spanned="1" table:number-columns-spanned="1">
                  <text:p text:style-name="table_al">-Afdelingshoofd</text:p>
                  <text:p text:style-name="table_al">-Procesregisseur Veiligheidshuis, Informatiecoördinator Veiligheidshuis</text:p>
                  <text:p text:style-name="table_al">-Wijkmarshall</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nemen van besluiten in het kader van de Wet bescherming persoonsgegevens en het melden van gegevensverwerkingen bij het College bescherming persoons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PORTEFEUILLE BESTUUR</text:span>
        </text:p>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column table:style-name="id1-3-2-5-40-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reasury</text:span>
                    <text:span text:style-name="nadrukv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iquiditeitssaldo beleggen c.q. financieren in rekening-courant en hiertoe aangaan van rekening-courant-overeenkomsten met in Nederland gevestigde bankinstell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controller</text:p>
                </table:table-cell>
                <table:table-cell table:style-name="cell_frame_all" table:number-rows-spanned="1" table:number-columns-spanned="1">
                  <text:p text:style-name="table_al">De bevoegdheid onder 1 t/m 5 wordt uitgeoefend binnen het kader van het bij of krachtens de financiële verordeningen ex artt. 212, 213 en 213a Gemeentewet bepaa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zetten bedragen op deposito’s, onderhandse geldleningen c.q. in schuldbewijzen in Nederlandse gulden en/of euro, voor zover deze impliciet een hoofdsomgarantie inhoud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controll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trekken geldleningen op de geld- en kapitaalmark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controll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dragen beleggen in obligaties c.q. in schuldbewijzen in Nederlandse gulden en/of euro, voorzover hierbij impliciet een hoofdsomgarantie van kracht i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controll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t off-balance instrumenten de vaste rente op langlopende geldleningen wijzigen in variabele rente.</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controll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richten van rechtshandelingen ter uitvoering van de onder 1 t/m 5 genoemde beslui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controll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meentegarant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van achtervangovereenkomsten, SVN-financieringen; overeenkomsten van borgtocht en het vestigen van hypotheekrecht in het kader van garantieverlening.</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vm</text:p>
                </table:table-cell>
                <table:table-cell table:style-name="cell_frame_all" table:number-rows-spanned="1" table:number-columns-spanned="1">
                  <text:p text:style-name="table_al">Gemeentecontroller</text:p>
                </table:table-cell>
                <table:table-cell table:style-name="cell_frame_all" table:number-rows-spanned="1" table:number-columns-spanned="1">
                  <text:p text:style-name="table_al">de bevoegdheid als hier genoemd wordt uitgeoefend binnen het kader van het bij of krachtens de nota gemeentegaranties bepaa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lft Su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de aanvragen op basis van de Participatiewet (en Wet, werk en bijstand), incl. de op die wet gebaseerde verordeningen en beleidsregels en het Bbz.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Uitgezonderd van dit mandaat is het beschikken op bezwaarschriften en het instellen van beroep </text:p>
                </table:table-cell>
                <table:table-cell table:style-name="cell_frame_all" table:number-rows-spanned="1" table:number-columns-spanned="1">
                  <text:p text:style-name="table_al">-       manager Delft Support</text:p>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chikkingen op aanvragen om een verstrekking in het kader van lokale inkomensondersteunende regel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manager Delft Support</text:p>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kingen over de “participatieladder” (betreffende arbeidsinschakel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manager Delft Support</text:p>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de aanvragen op basis van de Wet maatschappelijke ondersteuning (Wmo), de verordening Wmo en beleidsregels Maatschappelijke ondersteuning voor dak-en thuisloz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manager Delft Support</text:p>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chikken op grond van de Wmo en verordening Wmo op grond van de door de regiogemeenten (Westland,Pijnacker-Nootdorp en Midden-Delfland) afgegeven mandaten aan het college van burgemeester en wethouders van de gemeente Delft ten aanzien van beschermd won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       manager Delft Support</text:p>
                  <text:p text:style-name="table_al">-       manager Wmo</text:p>
                  <text:p text:style-name="table_al">-       manager Jeugd</text:p>
                  <text:p text:style-name="table_al">-       manager Sociaal Team</text:p>
                </table:table-cell>
              </table:table-row>
            </table:table>
            <text:p text:style-name="table_bottom"/>
          </text:section>
          <text:p text:style-name="al"/>
          <text:p text:style-name="al">
          <text:span text:style-name="nadrukvet">SUB PORTEFEUILLE Museum Prinsenhof Delft</text:span>
        </text:p>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column table:style-name="id1-3-2-5-44-1-6"/>
              <table:table-column table:style-name="id1-3-2-5-44-1-7"/>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uiten tot het) aanvaarden van aan de gemeente gemaakte erfstellingen en lega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directeur Museum Prinsenhof Del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uiten tot het) aanvaarden van schenk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directeur Museum Prinsenhof Del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esluiten tot het) aangaan van overeenkomsten van bruikleen en ruil.</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directeur Museum Prinsenhof Del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esluiten tot het) kopen en verkopen van zaken ten behoeve van of uit de collectie van Museum Prinsenhof Delft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directeur Museum Prinsenhof Del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angaan van sponsorverplichtingen voor Museum Prinsenhof Delf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directeur Museum Prinsenhof Del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Werkse</text:span>
          <text:span text:style-name="nadrukvet">!!</text:span>
        </text:p>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column table:style-name="id1-3-2-5-48-1-6"/>
              <table:table-column table:style-name="id1-3-2-5-48-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 sociale werkvoorz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ing omtrent indienstneming personen als bedoeld in art. 2 van de 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ëindiging dienstbetrekking personen als bedoeld in art.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aanvragen om indicatiestelling als bedoeld in artikel 11 van de 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chikkingen op grond van de Participatiewet (Wet werk en bijstand) inclusief de op die wet gebaseerde verordeningen en beleidsregel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Werk &amp; Participatie</text:p>
                  <text:p text:style-name="table_al">Manager team Werk</text:p>
                  <text:p text:style-name="table_al">Manager team Particip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OAZ en IOA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chikkingen op grond van de IOAZ en IOAW, inclusief de op de IOAZ en IOAW gebaseerde verordeningen en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Werk &amp; Participatie</text:p>
                  <text:p text:style-name="table_al">Manager team Werk</text:p>
                  <text:p text:style-name="table_al">Manager team Particip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wassenenedu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sluiten van een scholingsovereenkomst met zelfmelders als bedoeld in de nota Volwasseneneducatie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Werk &amp; Participatie</text:p>
                  <text:p text:style-name="table_al">Manager team Werk</text:p>
                  <text:p text:style-name="table_al">Manager team Particip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articipatielad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chikkingen over de “participatieladder”(betreffende arbeidsinscha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Werk &amp; Participatie</text:p>
                  <text:p text:style-name="table_al">Manager team Werk</text:p>
                  <text:p text:style-name="table_al">Manager team Particip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emen van besluiten in het kader van de Algemene Verordening Gegevensbescherming (AV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 Dienstverlening &amp; Beheer</text:p>
                  <text:p text:style-name="table_al">Manager Marketing &amp; Sale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soneelsaangelegen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anstelling, m.u.v. directeursfuncties, incl. wijziging omvang werktijd, stageplaats en –overeenkomst, werkervaringsplaats en –overeenkomst, aanstellingen op grond van de banenafspr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plichting andere passende functie te aanvaarden en verplichten tijdelijk andere werkzaamheden laten verrich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ijdelijk andere werkzaamheden ver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s van afdelinge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gaan en beëindigen arbeidsovereenkomst, Aangaan en beëindigen stage-overeenkomst, Aangaan en beëindigen vrijwilligersovereenkom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met uitzondering van beëindiging niet op eigen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ndertekening arbeidsovereenkomst namens gemeent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anpassen formele arbeidsd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lenen toestemming tot gelijktijdige interne en externe werving over te gaan of louter externe werving dan wel benoeming externe kandid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aststellen salar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lenen van voorschot op de salarisbeta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Toekennen periodieke verhoging of achterwege laten periodieke verho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Toekennen functioneringstoelage, arbeidsmarkttoelage, waarnemingstoelage, toelage beschikbaarheids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Toelage onregelmatige dienst (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text:p>
                  <text:p text:style-name="table_al">Manager Dienstverlening &amp; Beheer</text:p>
                  <text:p text:style-name="table_al">Manager Marketing &amp; Sales</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Aanwijzen EHBO’er, BHV-er en toekennen vergoeding voor BHV, EHBO en interventiete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Uitbetalen vergoeding voor over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text:p>
                  <text:p text:style-name="table_al">Manager Dienstverlening &amp; Beheer</text:p>
                  <text:p text:style-name="table_al">Manager Marketing &amp; Sales</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Ambtsjubile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Beloning uitstekend functioneren en/of bijzondere prest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Reis- en verblijfkosten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Met inachtneming van bedragen vemeld op procuratieschema Werkse!</text:p>
                </table:table-cell>
                <table:table-cell table:style-name="cell_frame_all" table:number-rows-spanned="1" table:number-columns-spanned="1">
                  <text:p text:style-name="table_al">Business Unit Manager </text:p>
                  <text:p text:style-name="table_al">Managers van afdelingen</text:p>
                  <text:p text:style-name="table_al">Hoofden van afdelingen</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Reiskostenvergoeding woon-werk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Overlijdens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Tegemoetkoming in de kosten zorg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erkoop bovenwettelijk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Aanwijzen uiterste datum voor keuze van IKB-best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Afrekening bij uitdiensttr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Wijziging functiebeschrij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Vaststellen functie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m schaal 16, mits in overeenstemming met het advies van de waarderingscommissie</text:p>
                </table:table-cell>
                <table:table-cell table:style-name="cell_frame_all" table:number-rows-spanned="1" table:number-columns-spanned="1">
                  <text:p text:style-name="table_al">Directeur Werkse!</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Indelingsbesluit en heroverweging in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Afspraken maken over werktijden, verlof, planning van werkzaamheden, incidenteel verrichten van werkzaamheden die afwijken van de afspraken en uitbetaling over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s van afdelingen</text:p>
                  <text:p text:style-name="table_al">Hoofden van afdelingen</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Vaststellen van werktijden wanneer dienstbelang eenzijdige vaststelling van werktijden ver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Vaststellen werktijden, roosters en bepalen dienstbel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s van afdelingen</text:p>
                  <text:p text:style-name="table_al">Hoofden van afdelingen</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Bepalen voor welke functies/bedrijfsonderdelen brugdagen niet zullen gelden en aanwijzen van andere brugdagen dan de gemeentebreed vastgestelde d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Na overleg met OR tot een maximum van drie dagen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Besluiten over verlenen verlof, kapitalisatie verlof en nadere afspraken over uitbetaling bij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 Dienstverlening &amp; Beheer</text:p>
                  <text:p text:style-name="table_al">Manager Marketing &amp; Sales</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oewijzing, evenuteel gedeeltelijk, verzoek uitwisseling vakantie uren tegen geld of toewijzing, eventueel gedeeltelijk, verzoek uitwisseling geld tegen vakantie 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 Deinstverlening &amp; Beheer</text:p>
                  <text:p text:style-name="table_al">Manager Marketing &amp; Sales</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Inhouding op bezoldiging, eindejaarsuitkering, vakantietoelage of urenvergoeding voor door college vastgestelde bestedings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Afsluiten overeenkomst fiet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Doen verzoek gebruik maken van 60-jarigen 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Bepalen noodzaak in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Op lager percentage stellen doorbetaling bezold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Verlenen verlof en beslissen over tijdsstippen waarop het verlof wordt verleend. Toekennen buitengewoon verlof. Verlenen ouderschapsverlof. Toekennen zwangerschaps- en bevallingsverlof en toekennen adoptie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Behoudens voor wat betreft het verlof van de directeur Werkse! in dat geval mandaat gemeentesecretaris</text:p>
                </table:table-cell>
                <table:table-cell table:style-name="cell_frame_all" table:number-rows-spanned="1" table:number-columns-spanned="1">
                  <text:p text:style-name="table_al">Business Unit Manager </text:p>
                  <text:p text:style-name="table_al">Managers van afdelingen</text:p>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Toekennen buitengewoon verlof voor vakbonds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s van afdelingen</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Toewijzing verzoek overschrijding arbeidsduur per jaar en inzetten wettelijk verlof voor een langere perio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s van afdelingen</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Verlenen vergoeding; in bijzondere situaties ook uitbetaling “verlofstuwme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Toekennen extra vakantieverlof of verlengen vakantie bij niet kunnen op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Toekennen vergoeding wegens gederfde i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Verstrekken verklaring aan belastingdienst inzake genoten ouderschapsverlof t.b.v. ouderschapsverlofkor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Toepassen levensloopregeling en afgeven “verklaring levenslo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Verlenen onbetaald verlof in het kader van de levensloopregeling + uitvo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Behoudens voor wat betreft het verlof van de directeur Werkse! in dat geval mandaat gemeentesecretaris</text:p>
                </table:table-cell>
                <table:table-cell table:style-name="cell_frame_all" table:number-rows-spanned="1" table:number-columns-spanned="1">
                  <text:p text:style-name="table_al">Business Unit Manager </text:p>
                  <text:p text:style-name="table_al">Managers van afdelingen</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Opdracht geneeskundig onderzoek en buitendienststelling i.v.m. gezond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Verzoek UWV maatregelen of voorzieningen in belang van behoud, herstel of bevordering arbeids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Vermindering salaris wegens langdurige zie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Treffen maatregelen, inschakelen voor passende arbeid, opstellen plan van aanpak en vaststellen duur arbeids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s van afdelingen</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Verplichten passende of gangbare arbeid te verrichten of te verminderen. Beslissen niet betalen / staken bezold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Uitbetaling bezoldiging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Verlenen toestemming om betrekking weer gaan vervu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Opdragen passende arb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s van afdelingen</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Rekening houden met ZW-uitkering. Rekening houden met WW-uitkering. Rekening houden met uitkering WAJONG/WAZ. Toekenning garantie-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Verlenen ontslag. Inwinnen van advies hierbij.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Het treffen van een ontslag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Met inachtneming van de hiervoor door het GMT vastgestelde ka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Verlenen van ontslag bij vervallen omstandigheid die leidde tot aanstelling of urenuitbr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Schorsen als ordemaatregel en inhouden bezoldiging tijdens schors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Uitkering bij overl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Administratieve werkzaamheden rond reintegratie van (gewezen) werknemers, zoals controle op sollicitatie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Toestemming laten verrichten diensten, gebruik eigendom en kenn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ext:p text:style-name="table_al">Toestemming aannemen vergo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ext:p text:style-name="table_al">Toestemming vervullen nevenbetrekking/-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Beoordelen toelaatbaarheid nevenwerkzaamheden. Doen mededeling beeindiging nevenwerkzaamheden/beves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ext:p text:style-name="table_al">Verrichten andere werkzaamheden in buitengewon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Vaststelen beoor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ext:p text:style-name="table_al">Dragen dienstkl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s van afdelingen</text:p>
                  <text:p text:style-name="table_al">Hoofden van afdelingen</text:p>
                </table:table-cell>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ext:p text:style-name="table_al">Ontzegging toeg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 Dienstverlening &amp; Beheer</text:p>
                  <text:p text:style-name="table_al">Manager Marketing &amp; Sales</text:p>
                </table:table-cell>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ext:p text:style-name="table_al">Toekennen reiskostenvergoed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Met inachtneming van bedragen vemeld op procuratieschema Werkse!</text:p>
                </table:table-cell>
                <table:table-cell table:style-name="cell_frame_all" table:number-rows-spanned="1" table:number-columns-spanned="1">
                  <text:p text:style-name="table_al">Business Unit Manager </text:p>
                  <text:p text:style-name="table_al">Managers van afdelingen</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Vergoeden van schade (bij diefst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Verlenen toestemming gebruik motorrij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s van afdelingen</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Verplichting volgen vakop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Verlenen verlof voor volgen van l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s van afdelingen</text:p>
                </table:table-cell>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Toekennen bijzondere belo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In gelegenheid stellen borstvoeding te 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s van afdelingen</text:p>
                  <text:p text:style-name="table_al">Hoofden van afdelingen</text:p>
                </table:table-cell>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ext:p text:style-name="table_al">Opleggen disciplinaire stra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8</text:p>
                </table:table-cell>
                <table:table-cell table:style-name="cell_frame_all" table:number-rows-spanned="1" table:number-columns-spanned="1">
                  <text:p text:style-name="table_al">Vaststellen P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9</text:p>
                </table:table-cell>
                <table:table-cell table:style-name="cell_frame_all" table:number-rows-spanned="1" table:number-columns-spanned="1">
                  <text:p text:style-name="table_al">Vergoeden kosten opleiding en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80</text:p>
                </table:table-cell>
                <table:table-cell table:style-name="cell_frame_all" table:number-rows-spanned="1" table:number-columns-spanned="1">
                  <text:p text:style-name="table_al">Aanwijzen deskundige voor loopbaanadv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 Dienstverlening &amp; Beheer</text:p>
                  <text:p text:style-name="table_al">Manager Marketing &amp; Sales</text:p>
                </table:table-cell>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Verlenen verhuiskosten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2</text:p>
                </table:table-cell>
                <table:table-cell table:style-name="cell_frame_all" table:number-rows-spanned="1" table:number-columns-spanned="1">
                  <text:p text:style-name="table_al">Bepalen noodzaak verhuizing – inwinnen bedrijfsmaatschappelijk adv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3</text:p>
                </table:table-cell>
                <table:table-cell table:style-name="cell_frame_all" table:number-rows-spanned="1" table:number-columns-spanned="1">
                  <text:p text:style-name="table_al">Bij bijzondere omstandigheden tegemoetkoming verhuiskosten verl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4</text:p>
                </table:table-cell>
                <table:table-cell table:style-name="cell_frame_all" table:number-rows-spanned="1" table:number-columns-spanned="1">
                  <text:p text:style-name="table_al">Bepalen of dagelijks heen en weer reizen mogelijk is / bepalen of voldoende inspanningen getroost zijn om in standplaats te komen / bepalen redelijk gemaakte pension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Bepalen niet langer in aanmerking komen voor tegemoetkom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able:table-cell>
              </table:table-row>
              <table:table-row table:style-name="row">
                <table:table-cell table:style-name="cell_frame_all" table:number-rows-spanned="1" table:number-columns-spanned="1">
                  <text:p text:style-name="table_al">7.86</text:p>
                </table:table-cell>
                <table:table-cell table:style-name="cell_frame_all" table:number-rows-spanned="1" table:number-columns-spanned="1">
                  <text:p text:style-name="table_al">Aanwijzen plaatsen van tewerkstelling die niet per openbaar vervoer zijn te berei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7</text:p>
                </table:table-cell>
                <table:table-cell table:style-name="cell_frame_all" table:number-rows-spanned="1" table:number-columns-spanned="1">
                  <text:p text:style-name="table_al">Toekennen deelname aan 80-90-100 of 60-80-100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s van afdelingen</text:p>
                </table:table-cell>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Toekennen rijwiel-/bromfietsvergoeding en telefoonkosten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Met inachtneming van bedragen vemeld op procuratieschema Werkse!</text:p>
                </table:table-cell>
                <table:table-cell table:style-name="cell_frame_all" table:number-rows-spanned="1" table:number-columns-spanned="1">
                  <text:p text:style-name="table_al">Business Unit Manager </text:p>
                  <text:p text:style-name="table_al">Managers van afdelingen</text:p>
                </table:table-cell>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Thuiswerkbesluit (aangaan en toepa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iness Unit Manager </text:p>
                  <text:p text:style-name="table_al">Managers van afdelingen</text:p>
                </table:table-cell>
              </table:table-row>
              <table:table-row table:style-name="row">
                <table:table-cell table:style-name="cell_frame_all" table:number-rows-spanned="1" table:number-columns-spanned="1">
                  <text:p text:style-name="table_al">7.90</text:p>
                </table:table-cell>
                <table:table-cell table:style-name="cell_frame_all" table:number-rows-spanned="1" table:number-columns-spanned="1">
                  <text:p text:style-name="table_al">Voorleggen voornemen OR tot instellen 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Toestaan gebruik voorzieningen en tijdfaciliteiten bieden aan OR-l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Waken voor benadeling OR-leden of –kandidaten / ontslag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Bepalen noodzakelijke OR-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Verstrekken inlichtingen, gegevens, algemene inlichtingen en voornemen externe adviesopdracht aan 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5</text:p>
                </table:table-cell>
                <table:table-cell table:style-name="cell_frame_all" table:number-rows-spanned="1" table:number-columns-spanned="1">
                  <text:p text:style-name="table_al">Toekennen verdere bevoegdhedenaan 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Desgevraagd verstrekken inlichtingen aan Arbeidsinsp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Financ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Met inachtneming van bedragen vemeld op procuratieschema Werkse!</text:p>
                </table:table-cell>
                <table:table-cell table:style-name="cell_frame_all" table:number-rows-spanned="1" table:number-columns-spanned="1">
                  <text:p text:style-name="table_al">Business Unit Manager </text:p>
                  <text:p text:style-name="table_al">Managers van afdelingen</text:p>
                  <text:p text:style-name="table_al">Hoofden van afdelingen</text:p>
                  <text:p text:style-name="table_al">Medewerkers kader en staf afdeling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Met inachtneming van bedragen vemeld op procuratieschema Werkse!</text:p>
                </table:table-cell>
                <table:table-cell table:style-name="cell_frame_all" table:number-rows-spanned="1" table:number-columns-spanned="1">
                  <text:p text:style-name="table_al">Business Unit Manager </text:p>
                  <text:p text:style-name="table_al">Managers van afdelingen</text:p>
                  <text:p text:style-name="table_al">Hoofden van afdelingen</text:p>
                  <text:p text:style-name="table_al">Medewerkers kader en staf afdelinge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betalen en invorderen van factur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Directeur Werk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Dienstverlening &amp; Beheer</text:p>
                  <text:p text:style-name="table_al">Manager Marketing &amp; Sales</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column table:style-name="id1-3-2-5-50-1-6"/>
              <table:table-column table:style-name="id1-3-2-5-50-1-7"/>
              <table:table-row table:style-name="row">
                <table:table-cell table:style-name="cell_frame_all" table:number-rows-spanned="1" table:number-columns-spanned="7">
                  <text:p text:style-name="table_al">
                    <text:span text:style-name="nadrukvet"> Actiecentrum Communicatie (ACC)</text:span>
                  </text:p>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CC kan zonder toestemming vooraf het onderstaande in gang zetten. De verantwoording vindt achteraf plaats.</text:p>
                  <text:list text:style-name="id1-3-2-5-50-1-8-4-2-2">
                    <text:list-item text:style-override="id1-3-2-5-50-1-8-4-2-2-1">
                      <text:number>A.</text:number>
                      <text:p text:style-name="table_al">Alarmeren en opstarten van de crisiscommunicatie organisatie</text:p>
                    </text:list-item>
                  </text:list>
                  <text:p text:style-name="table_al">-alarmeren en opstarten ACC</text:p>
                  <text:p text:style-name="table_al">-alarmeren benodigde professionals, zowel intern als extern</text:p>
                  <text:p text:style-name="table_al">Alarmeren calamiteitenzender Omroep West</text:p>
                  <text:p text:style-name="table_al">-alarmeren overige media</text:p>
                  <text:p text:style-name="table_al"> </text:p>
                  <text:p text:style-name="table_al">B. .Activeren, inrichten en inzetten van kanalen en middelen</text:p>
                  <text:p text:style-name="table_al">-websites</text:p>
                  <text:p text:style-name="table_al">-publieksnummers</text:p>
                  <text:p text:style-name="table_al">-social medi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 Bestu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C.</text:span>Daadwerkelijk communiceren met media en publiek</text:p>
                  <text:p text:style-name="table_al">-Bevestiging van het feit dat zich een groot incident heeft voorgedaan en feiten en omstandigheden die zonder gerede twijfel als juist zijn te kwalificeren zonder in te gaan op oorzaken en/of schuldvraag.</text:p>
                  <text:p text:style-name="table_al">-Dat de hulpverlening is gealarmeerd en over verantwoordelijkheden, taken, werkzaamheden en processen van de diverse actoren binnen de crisisorganisatie.</text:p>
                  <text:p text:style-name="table_al">-Dat nog geen indicatie van slachtoffers en omvang kan worden gegeven en de eerste prioriteit op hulpverlening en slachtoffers ligt.</text:p>
                  <text:p text:style-name="table_al">-Dat de burgemeester is geïnformeerd, en dat hij zich over de ontstane situatie buigt en spoedig met een reactie komt.</text:p>
                  <text:p text:style-name="table_al">-Nadere procesinformatie, toelichting op de momenten waarop en de middelen waarmee de crisisorganisatie communiceert.</text:p>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Hoofd Bestu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 Communicati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C. Bevoegdheidsuitoefening Griffier</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row table:style-name="row">
                <table:table-cell table:style-name="cell_frame_all" table:number-rows-spanned="1" table:number-columns-spanned="7">
                  <text:p text:style-name="table_al">
                    <text:span text:style-name="nadrukvet">BEVOEGDHEIDSUITOEFENING GRIFFI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ldoen aan voorschriften van rijks- en provinciale bijdrageregelingen en vergelijkbare regelingen (inzenden declaraties, jaarverslagen, accountantsrapporten, gereedmeldingen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Uitoefening van de bevoegdheden geschiedt met inachtneming van de instructies terzake van de gemeentera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le handelingen in het kader van de voorbereiding van door het bestuursorgaan te nemen beslui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antwoording van verzoeken om informatie/deelneming aan enquêtes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strekken van informatie als bedoeld in de Wet openbaarheid van bestuur betreffende aangelegenheden, waarvan de voorbereiding, c.q. uitvoering aan het betreffende dienstonderdeel is opgedr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nodigingen voor bijeenkomsten, hoorzittingen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reffen van maatregelen ter invordering van achterstallige betalingen aan de gemeente.</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voeren van rechtsgedingen, waarvan de kennisneming behoort tot de bevoegdheid van de kantonrech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voeging als beledigde partij als bedoeld in art. 332 Wetboek van Straf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strekken van gunningen voor onder toezicht van het betreffende organisatieonderdeel uit te voeren werk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tegenwoordigen van de gemeente inzake alle buitengerechtelijke rechtshandelingen, voor zover betrekking hebbend op aangelegenheden, waarvan de uitvoering aan het betreffende organisatieonderdeel is opgedra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uitnodigen voor hoorzittingen alsmede het horen i.h.k.v. bezwaar- of beroepschriftenprocedures in gevallen waarin het horen niet is opgedragen aan een commissie als bedoeld in de artikelen 7:13 en 7:19 van de Algemene wet bestuursrecht (Aw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uiten tot vernietiging van archiefbeschei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sluiten tot en het aangaan van overeenkomsten betrekking hebbend op de reguliere bedrijfsvoering van de gemeente, respectievelijk het betreffende organisatie-onderdeel,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voeren van aanbestedingsprocedures en het aanbesteden van werken, leveringen en diensten op nationaal, Europees of enig ander niveau.</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 m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instellen van bezwaar, beroep, hoger beroep of het indienen van een verzoek om een voorlopige voorziening te treff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anhangig maken van een bodemprocedure alsmede het instellen van hoger beroep en cassatie.</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indienen van een verzoek bij de voorzieningenrechter een voorlopige voorziening op te heffen of te wijzigen (art. 8:87 lid 2 Awb).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indienen van een verzoek bij de rechtbank een onherroepelijk geworden uitspraak te herzien (art. 8:88 lid 1 Aw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naar voren brengen van zienswijzen of bedenkingen voorzover daartoe ingevolge wettelijk voorschrift voor de gemeente of het gemeentebestuur de mogelijkheid bestaa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nemen van besluiten in het kader van de Wet bescherming persoonsgegevens en het melden van gegevensverwerkingen bij het College bescherming persoons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nemen van besluiten op verzoeken om schadevergoeding (zelfstandig schadebeslui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beslissen omtrent klachten als bedoeld in hoofdstuk 9 Aw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vragen van subsidies bij andere over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chikken over budgetten en het aangaan van financiele verplichtingen en rechten, voor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Uitoefening van de bevoegdheden geschiedt met inachtneming van de instructies terzake van de gemeenteraad</text:p>
                </table:table-cell>
                <table:table-cell table:style-name="cell_frame_all"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taalbaar/invorderbaar stellen van ingekomen facturen</text:p>
                  <text:p text:style-name="table_al">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talen en invorderen van factur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 D. Externe mandaten / machtigingen / volmachten</text:p>
          <text:p text:style-name="al">
          <text:span text:style-name="nadrukvet">behorend bij het Mandaat-, machtigings- en </text:span>
          <text:span text:style-name="nadrukvet">volmachtbesluit</text:span>
          <text:span text:style-name="nadrukvet"> (MMV-besluit)</text:span>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6">
                  <text:p text:style-name="table_al">
                    <text:span text:style-name="nadrukvet">D. EXTERNE MAND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instantie</text:p>
                  <text:p text:style-name="table_al">(art. 3, lid 2, voorschriften MMV-besluit)</text:p>
                </table:table-cell>
                <table:table-cell table:style-name="cell_frame_all" table:number-rows-spanned="1" table:number-columns-spanned="1">
                  <text:p text:style-name="table_al">Instructies als bedoeld in artikel 10:6 Awb</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Collectieve Arbeidsvoorwaardenregeling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en, verminderen en beëindigen van aanvullende FPU-uitk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Stichting fonds vrijwillig vervroegd uittreden overheidspersoneel (Vut-fonds)</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passen hoofdstuk bovenwettelijke werkloosheidsuitkering (bijlage 6c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Loyalis Maatwerkadministratie</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viduele ontslaguit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passen hoofdstuk suppletieregeling (bijlage 6e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ing verordening, regelende de toekenning van uitkering en pensioen aan gewezen wethouders der gemeente Delft en hun nabest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Stichting Pensioenfonds ABP</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oeren van buitengerechtelijke handelingen in het kader van schadezaken, conform de polis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 vm</text:p>
                </table:table-cell>
                <table:table-cell table:style-name="cell_frame_all" table:number-rows-spanned="1" table:number-columns-spanned="1">
                  <text:p text:style-name="table_al">De betreffende verzekeringsmaatschappij waarmee een overeenkomst is aangegaan</text:p>
                </table:table-cell>
                <table:table-cell table:style-name="cell_frame_all" table:number-rows-spanned="1" table:number-columns-spanned="1">
                  <text:p text:style-name="table_al">ondermachtiging, ondervolmach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uisvestingsverordening c.a.</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issen op een aanvraag om huisvestingsvergunning voor een corporatie huurwoning (art. 7 en 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en Delftse woningcorporaties</text:p>
                </table:table-cell>
                <table:table-cell table:style-name="cell_frame_all" table:number-rows-spanned="1" table:number-columns-spanned="1">
                  <text:p text:style-name="table_al">Zie college besluit d.d. 23 juli 1996</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anwijzen toezichthouder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wijzen van toezichthouders belast met het toezicht op de naleving van de artikelen 2:17 en 2:19 van de APV vzv betrekking hebbend op de brandveilighei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Regionaal brandweercommandant van de Veiligheidsregio Haagl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wijzen van toezichthouders belast met het toezicht op de naleving van de volgende voorschriften:</text:p>
                  <text:p text:style-name="table_al">-       de Woningwet (daarbij inbegrepen de Bouwverordening, het Bouwbesluit, Besluit Brandveilig gebruik bouwwerken en ministeriële regelingen) voorzover betrekking hebbend op de brandveiligheid.</text:p>
                  <text:p text:style-name="table_al">-        </text:p>
                  <text:p text:style-name="table_al">-       Besluit BGB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Regionaal brandweercommandant van de Veiligheidsregio Haagl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erkhervatting Gedeeltelijk Arbeidsgeschikten (WG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voegdheden inzake re-integratie, toepassing van sancties op de WGA-uitkering en het in verband daarmee voeren van bezwaar- en beroepsprocedures, ten aanzien van de verzekerde WGA gerechtigden in het algemeen dan wel,per geval, na het ontslag van de werkne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Loyalis</text:p>
                </table:table-cell>
                <table:table-cell table:style-name="cell_frame_all" table:number-rows-spanned="1" table:number-columns-spanned="1">
                  <text:p text:style-name="table_al">Met bevoegdheid ondermandaat te verle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Verordening parkeerregulering en parkeerbelasting Delft 2018 (Parkeerverordening Delft 201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lenen van een vergunning voor een belanghebbendenplaats (art. 3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Parkeren Delft BV</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intrekken of wijzigen van een parkeervergunning (art.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bevoegdheid om een termijn van een aanvraag met ten hoogste 4 weken te verlengen (art. 4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 bijzondere gevallen verlenen van vergunning aan houders of eigenaren van een motorvoertuig die niet voldoen aan een van de in het derde lid genoemde vereisten. (art. 3 lid 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ext:p text:style-name="table_al">Besluitvorming in overleg met cluster Ruimte</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lle overige bevoegdheden die geacht worden te behoren tot de bevoegdheden van het college in het kader van de Parkeerverordening Delft 2018, voorzover in relatie tot het werkveld van ParkerenDelft 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Beleidsregels voor het verlenen van ontheffingen ingevolge artikel 87 RVV voor Delf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en ontheffing verlenen voor stilstaan of parkeren waar het volgens de verkeersregels niet is toegestaan (categorie 1) op grond van artikel 62 van het RVV (artikel 4.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Parkeren Delft BV</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Een ontheffing verlenen voor het inrijden van afgesloten wegen en straten (categorie 2) op grond van artikel 62 van het RVV (artikel 4.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Een ontheffing verlenen aan motorvoertuigen voor het rijden op voet- en fietspaden (categorie 3) op grond van artikel 10 van het RVV (artikel 4.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Een algehele ontheffing verlenen (categorie 5) voor geldende verplichtingen uit artikelen in het RVV voor het hele grondgebied van de gemeente Delft (artikel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en ontheffing verlenen om de knip Harnaschpolder te mogen passeren met een motorvoertuig (artikel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Een ontheffing verlenen voor vrachtauto’s in de Logistieke Zone op grond van bijlage 1 van het RVV (artikel 6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Een maatwerkontheffing verlenen voor vrachtauto’s om af te wijken van het bepaalde in lid 1 en buiten de daar genoemde tijden de Logistieke Zone te mogen betreden (artikel 6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voegdheid om voertuigen aan te wijzen voor vrijelijke toegang tot de Logistieke Zone om reden van een bijzondere, aanmerkelijk sociaal of economisch belang of uit veiligheid of andere dringende of bijzondere omstandigheden (artikel 6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voegdheid om de beslissing ten hoogste 1 week te verdagen (artikel 9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Een ontheffing intrekken of wijzigen (artikel 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ontheffing verlenen en het stellen van nadere regels met betrekking tot het verlenen van ontheffingen op grond van art. 87 RVV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ext:p text:style-name="table_al">Besluitvorming in overleg met cluster Ruimte</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Alle overige bevoegdheden die geacht worden te behoren tot de bevoegdheden van het college in het kader van de Beleidsregel voor het verlenen van ontheffingen ingevolge artikel 87 RVV voor Delft voorzover in relatie tot het werkveld van Parkeren Delft 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Verordening </text:span>
                    <text:span text:style-name="nadrukvet">ontheffingverlening</text:span>
                    <text:span text:style-name="nadrukvet"> autoluw-plusgebi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issen omtrent verlenen, intrekken, schorsen of wijzigen van een ontheffing. Daarnaast onder meer het verbinden van nadere voorwaarden aan een ontheffing of het stellen van nadere regels.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Parkeren Delft BV</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issen omtrent verlenen ontheffing vooraf en achteraf voor bijzondere omstandigheden (artikel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issen omtrent aanwijzen voertuigen en intrekken of opschorten ontheffing waarvoor autoluw-plus gebied vrijelijk toegankelijk is (artikel 4 lid 1 en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issen omtrent verlenen ontheffing aan eigenaar of huurder van parkeervoorziening op eigen terrein (artikel 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slissen omtrent verlenen ontheffing aan bewoner of bedrijf (artikel 6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issen omtrent verlenen ontheffing aan vaste leverancier (artikel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issen omtrent verlenen éénmalige ontheffing voor halen/brengen of laden/lossen (artikel 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lle overige bevoegdheden die geacht worden te behoren tot de bevoegdheden van het college in het kader van de Verordening ontheffingverlening autoluw-plusgebied voorzover in relatie tot het werkveld van Parkeren Delft 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Besluit administratieve bepalingen inzake het weg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issen omtrent het verstrekken van een gehandicaptenparkeerkaart (art. 49 lid 1 en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Parkeren Delft BV</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en omtrent ongeldig verklaren gehandicaptenparkeerkaart (artikel 53, lid 2 en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gifte van een duplicaat van een gehandicaptenparkeerkaart bij slijtage, onleesbaarheid en verloren of teniet gedaan (art. 5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bestellen en in ontvangstnemen van gehandicaptenparkeerkaarten in de gemeente Delf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ext:p text:style-name="table_al">Met inachtneming van de geldende wet-en regelgeving en de afleverprocedure van het Centraal Inkoopbureau.</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Verkeersbesluit Milieuzone Delf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verlenen van ontheffingen ten aanzien van een ingestelde milieuzone, voor zover passend binnen artikel 4 van het Ontheffingenbeleid milieuzone en het verrichten van alle benodigde werkzaamheden ter voorbereiding daarv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Algemeen directeur van Agentschap NL van het ministerie van Economisch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Gemeenschappelijke regeling Inkoopbureau H10, artikel 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slissen over de gunning, het aangaan, wijzigen of opzeggen van de overeenkomsten voor de inkoop van jeugdhulp , alsmede voor het aangaan, wijzigen of opzeggen van de overeenkomsten voor jeugdbescherming of jeugdreclass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van het inkoopbureau H-10 en diens door het bestuur van het inkoopbureau aangewezen plaatsvervan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ertegenwoordigen van de gemeente bij het ondertekenen van de overeenkomsten voor de inkoop van jeugdhulp, jeugdbescherming of jeugdreclasser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Delft Support B.V.</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beslissen op de aanvragen op basis van de Jeugdwet en de verordening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Delft Support</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cell table:style-name="cell_frame_all" table:number-rows-spanned="1" table:number-columns-spanned="1">
                  <text:list text:style-name="id1-3-2-7-7-1-8-2-7-1">
                    <text:list-item text:style-override="id1-3-2-7-7-1-8-2-7-1-1">
                      <text:number>-</text:number>
                      <text:p text:style-name="table_al">manager Wmo</text:p>
                    </text:list-item>
                    <text:list-item text:style-override="id1-3-2-7-7-1-8-2-7-1-2">
                      <text:number>-</text:number>
                      <text:p text:style-name="table_al">manager Jeugd</text:p>
                    </text:list-item>
                    <text:list-item text:style-override="id1-3-2-7-7-1-8-2-7-1-3">
                      <text:number>-</text:number>
                      <text:p text:style-name="table_al">manager Sociaal Team</text:p>
                    </text:list-item>
                  </text:list>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beslissen tot herzien, intrekken of terugvorderen van de voorziening of pgb op basis van de Jeugdwet en de verordening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bereidingshandelingen - inclusief het opstellen van een ondersteuningsplan - voor het kunnen beschikken in het kader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Uitgezonderd van dit mandaat is het beschikken op bezwaarschriften en het instellen van beroep</text:p>
                  <text:p text:style-name="table_al"> </text:p>
                  <text:p text:style-name="table_al">Ondermandaat toegestaan met inachtneming van de algemene voorschriften in de artikelen 1 t/m 8 van het MMV-besluit.</text:p>
                  <text:p text:style-name="table_al">Bij gebruik camera: protocol inzet camera bij rechtmatigheids-</text:p>
                  <text:p text:style-name="table_al">onderzoeken toepassen</text:p>
                </table:table-cell>
                <table:table-cell table:style-name="cell_frame_all" table:number-rows-spanned="1" table:number-columns-spanned="1">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schakelen adviseurs bij het onderzoek en/of d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cell table:style-name="cell_frame_all" table:number-rows-spanned="1" table:number-columns-spanned="1">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oeren van periodiek overleg en de controle in verband met naleving kwaliteitseisen, klachtenregelingen en medezeggenschap van clienten bij zorg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op grond van artikel 6.1.1 Jeugdwet verzoeken om een machtiging te verlenen voor gesloten jeugdhul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Uitgezonderd van dit mandaat is het beschikken op bezwaarschriften en het instellen van beroep.</text:p>
                  <text:p text:style-name="table_al"> </text:p>
                  <text:p text:style-name="table_al">Ondermandaat toegestaan met inachtneming van de algemene voorschriften in de artikelen 1 t/m 8 van het MMV-besluit.</text:p>
                </table:table-cell>
                <table:table-cell table:style-name="cell_frame_all" table:number-rows-spanned="1" table:number-columns-spanned="1">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college vertegenwoordigen inzake verzoeken om een machtiging te verlenen voor gesloten jeugdhul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cell table:style-name="cell_frame_all" table:number-rows-spanned="1" table:number-columns-spanned="1">
                  <text:list text:style-name="id1-3-2-7-7-1-8-8-7-1">
                    <text:list-item text:style-override="id1-3-2-7-7-1-8-8-7-1-1">
                      <text:number>-</text:number>
                      <text:p text:style-name="table_al">manager Wmo</text:p>
                    </text:list-item>
                    <text:list-item text:style-override="id1-3-2-7-7-1-8-8-7-1-2">
                      <text:number>-</text:number>
                      <text:p text:style-name="table_al">manager Jeugd</text:p>
                    </text:list-item>
                    <text:list-item text:style-override="id1-3-2-7-7-1-8-8-7-1-3">
                      <text:number>-</text:number>
                      <text:p text:style-name="table_al">manager Sociaal Team</text:p>
                    </text:list-item>
                  </text:list>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 Het verrichten van adviserend en voorbereidend werk omtrent het verstrekken van een gehandicaptenparkeerkaart en indien nodig (externe) adviseurs in te schakelen bij het onderzoek en/of de aanvraag (artikel 49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vm,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manager Wmo</text:p>
                  <text:p text:style-name="table_al">-       manager Jeugd</text:p>
                  <text:p text:style-name="table_al">-       manager Sociaal Team</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aan het college in de Wet Basisregistratie Personen opgelegde taken, voor zover noodzakelijk voor de uitvoering van de overeenkomst tussen de gemeente Delft en de gemeente Den Haag (THIC)</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vm, mg</text:p>
                </table:table-cell>
                <table:table-cell table:style-name="cell_frame_all" table:number-rows-spanned="1" table:number-columns-spanned="1">
                  <text:p text:style-name="table_al">college van b&amp;w van Den Haag</text:p>
                </table:table-cell>
                <table:table-cell table:style-name="cell_frame_all" table:number-rows-spanned="1" table:number-columns-spanned="1">
                  <text:p text:style-name="table_al">Mandaat geldt vanaf 1 maart 2013 voor de duur van de overeenkomst inzake registratie van Delftse Internationals door de gemeente Den Haag.Ondermandaat toegestaan aan medewerkers van het THIC.</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nota-toelichting_id1-3-2-8" text:style-name="nota-toelichting">
          <text:p text:style-name="kop_level0"><text:span text:style-name="label"/> <text:span text:style-name="nr"/> Artikelsgewijze toelichting op het MMV-besluit</text:p>
          <text:p text:style-name="al"/>
          <text:p text:style-name="al">
          <text:span text:style-name="nadrukondlijn">Artikel 2 - </text:span>
          <text:span text:style-name="nadrukondlijn">Ondermandaat</text:span>
        </text:p>
          <text:p text:style-name="al">Degene aan wie een bevoegdheid is gemandateerd mag die bevoegdheid doormandateren aan hiërarchisch aan hem ondergeschikten, tenzij dit in wet, regeling of instructies is uitgesloten. Uitgesloten zijn onder meer de bevoegdheden, zoals opgenomen in de bijlagen: Algemeen, Personeelsaangelegenheden en Financiën. Hiervan bepaalt de gemeentesecretaris door welke functionaris die bevoegdheden in ondermandaat kunnen worden uitgeoefend, zodat deze bijlagen voor alle organisatieonderdelen gelijk zijn. </text:p>
          <text:p text:style-name="al">Doormandateren moet altijd schriftelijk gebeuren aan een functie, niet aan een met naam genoemd persoon. Het ondermandaat wordt ter kennis van het bestuursorgaan (college of burgemeester) gebracht. </text:p>
          <text:p text:style-name="al"/>
          <text:p text:style-name="al">
          <text:span text:style-name="nadrukondlijn">Artikel 3 - Procedure</text:span>
        </text:p>
          <text:p text:style-name="al">Hier is de procedure van mandateren en ondermandateren opgenomen. Het bestuursorgaan verleent mandaat aan de gemeentesecretaris en die kan ondermandaat verlenen aan de (gemeente) directeuren.</text:p>
          <text:p text:style-name="al">Degenen, die ondermandaat hebben verkregen kunnen ondermandaat verlenen aan direct onder hen ressorterende functionarissen. </text:p>
          <text:p text:style-name="al">Het gaat dus om getrapte mandatering, zodat iedere functionaris in de hiërarchie het ondermandaat heeft. </text:p>
          <text:p text:style-name="al">De ondermandaten worden opgenomen in de bij het MMV- besluit behorende bijlagen. Er is onder meer een bijlage met externe mandaten (mandaten aan functionarissen, die niet bij de gemeente werkzaam zijn;deze moeten altijd door het college worden verleend).</text:p>
          <text:p text:style-name="al"/>
          <text:p text:style-name="al">
          <text:span text:style-name="nadrukondlijn">Artikel 4 - Vermelding bestuursorgaan</text:span>
        </text:p>
          <text:p text:style-name="al">Bij de uitoefening van de gemandateerde bevoegdheid dient vermeld te worden, dat wordt besloten of gehandeld namens het bestuursorgaan. In het tweede lid wordt aangegeven hoe uitgaande stukken moeten worden ondertekend, waarbij onderscheid wordt gemaakt tussen een brief in de “wij-vorm” en een brief in de “ik-vorm”. </text:p>
          <text:p text:style-name="al"/>
          <text:p text:style-name="al">
          <text:span text:style-name="nadrukondlijn">Artikel 5 - Vervanging</text:span>
        </text:p>
          <text:p text:style-name="al">Dit artikel regelt de uitoefening van bevoegdheden in mandaat bij afwezigheid van functionarissen bij voorbeeld tijdens de vakantie. De aangewezen plaatsvervangers of waarnemers zijn dan bevoegd.</text:p>
          <text:p text:style-name="al"/>
          <text:p text:style-name="al">
          <text:span text:style-name="nadrukondlijn">Artikel 6 - Uitzonderingen</text:span>
        </text:p>
          <text:p text:style-name="al">In artikel 6 , tweede lid, worden de gevallen genoemd die in ieder geval aan het bestuursorgaan ter beoordeling moeten worden voorgelegd. Het bestuursorgaan kan dan beslissen dat de gemandateerde de zaak zelf mag afdoen of kan zelf een besluit nemen. Het hier bepaalde doet niets af aan de werking van het mandaat. Het mandaat blijft ook bij politiek gevoelige zaken van kracht. De mandaatverlener, die altijd zelf bevoegd blijft, kan echter in bepaalde situaties zelf een besluit willen nemen. De wet vermeldt ook nog uitzonderingen. Zo mag degene, die een besluit in mandaat heeft genomen niet krachtens mandaat besluiten op het bezwaarschrift, dat tegen dat besluit gericht is. Mandaat tot het beslissen op bezwaar dient dus aan een ander te worden verleend dan aan degene, die krachtens mandaat in eerste instantie heeft besloten.</text:p>
          <text:p text:style-name="al"/>
          <text:p text:style-name="al">
          <text:span text:style-name="nadrukondlijn">Artikel 7 - Wijzigingen</text:span>
        </text:p>
          <text:p text:style-name="al">De bij het MMV behorende bijlagen bevatten een verzameling van alle genomen ondermandaatbesluiten. Die tabellen kunnen niet zomaar aangevuld worden met nieuwe (onder)mandaten. Er moet altijd een besluit aan ten grondslag lig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0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DC.source">hoofdstuk 10 van de Algemene wet bestuursrecht]|[1.0:c:BWBR0005537&amp;hoofdstuk=10&amp;g=2020-01-01</meta:user-defined>
    <meta:user-defined meta:name="DC.source">afdeling 10.1.1 van de Algemene wet bestuursrecht]|[1.0:c:BWBR0005537&amp;afdeling=10.1.1&amp;g=2020-01-01</meta:user-defined>
    <meta:user-defined meta:name="DCTERMS.alternative">MMV Delft</meta:user-defined>
    <dc:language>nl</dc:language>
    <meta:user-defined meta:name="OVERHEID.Gemeente/DC.spatial">Delft</meta:user-defined>
    <meta:user-defined meta:name="DC.title">Besluit van het college van burgemeester en wethouders en de burgemeester van de gemeente Delft houdende regels omtrent mandaat, machtiging en volmacht (MMV Delft)</meta:user-defined>
    <meta:user-defined meta:name="DCTERMS.W3CDTF/DCTERMS.available">2020-01-16</meta:user-defined>
    <meta:user-defined meta:name="DCTERMS.W3CDTF/OVERHEIDop.jaargang">2020</meta:user-defined>
    <meta:user-defined meta:name="OVERHEIDop.publicationIssue">12403</meta:user-defined>
    <meta:user-defined meta:name="OVERHEIDop.betreftRegeling">CVDR636217_1</meta:user-defined>
    <meta:user-defined meta:name="OVERHEIDop.GmbID/DC.identifier">gmb-2020-12403</meta:user-defined>
    <meta:user-defined meta:name="xs:date/OVERHEIDop.startdatum">2020-01-17</meta:user-defined>
    <meta:user-defined meta:name="OVERHEIDop.versieInformatie"/>
  </office:meta>
</office:document-meta>
</file>