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25 te Nijmegen: opwaardering aan de gevel van het kantoorpand door het accentueren van de in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opwaardering aan de gevel van het kantoorpand door het accentueren van de ingang (Kerkenbos 1025 te Nijmegen)</text:p>
            <text:p text:style-name="common-al">
            <text:span text:style-name="nadrukvet">Activiteiten: </text:span>Bouwen; Reclame; </text:p>
            <text:p text:style-name="common-al">
            <text:span text:style-name="nadrukvet">Zaaknummer: </text:span>W.Z19.109793.01</text:p>
            <text:p text:style-name="common-al">
            <text:span text:style-name="nadrukvet">Product: </text:span>omgevingsvergunning</text:p>
            <text:p text:style-name="common-al">
            <text:span text:style-name="nadrukvet">Ontvangst: </text:span>29-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859898-AC73-40A8-8113-4ED4384B6A6D" xlink:type="simple">http://www.nijmegen.nl/vergunningpagina/?guid=A9859898-AC73-40A8-8113-4ED4384B6A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62.8 426281.69</meta:user-defined>
    <meta:user-defined meta:name="DC.title">Kerkenbos 1025 te Nijmegen: opwaardering aan de gevel van het kantoorpand door het accentueren van de ingang - omgevingsvergunning - Aanvraag ontvangen</meta:user-defined>
    <meta:user-defined meta:name="OVERHEID.PostcodeHuisnummer/OVERHEIDop.postcodeHuisnummer">6546BB 1025</meta:user-defined>
    <meta:user-defined meta:name="OVERHEIDop.straatnaam">Kerkenbos|10</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2</meta:user-defined>
    <meta:user-defined meta:name="OVERHEIDop.GmbID/DC.identifier">gmb-2020-12402</meta:user-defined>
    <meta:user-defined meta:name="OVERHEIDop.versieInformatie"/>
  </office:meta>
</office:document-meta>
</file>