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80 Vaststelling Middelhoeve 53A en 53B,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2 mei 2020 hebben besloten dat, op grond van de Wet basisregistratie adressen en gebouwen en de Verordening naamgeving en nummering (adressen), aan het pand kadastraal gelegen Jutphaas G 3893, de volgende adressen worden toegekend:</text:p>
            <text:p text:style-name="common-al">Middelhoeve 53A en 53B</text:p>
            <text:p text:style-name="tussenkopcur">Inzagetermijn</text:p>
            <text:p text:style-name="common-al">Vanaf 15 mei 2020 tot en met 26 juni 2020 ligt het besluit nr. 48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01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970.501 451213.342</meta:user-defined>
    <meta:user-defined meta:name="DC.title">Adresbesluit nr. 480 Vaststelling Middelhoeve 53A en 53B, burgemeester en wethouders gemeente Nieuwegein;</meta:user-defined>
    <meta:user-defined meta:name="OVERHEID.PostcodeHuisnummer/OVERHEIDop.postcodeHuisnummer">3438MG 53</meta:user-defined>
    <meta:user-defined meta:name="OVERHEIDop.straatnaam">Middelhoeve</meta:user-defined>
    <meta:user-defined meta:name="OVERHEIDop.woonplaats">Nieuwegein</meta:user-defined>
    <meta:user-defined meta:name="DCTERMS.W3CDTF/DCTERMS.available">2020-05-15</meta:user-defined>
    <meta:user-defined meta:name="DCTERMS.W3CDTF/OVERHEIDop.jaargang">2020</meta:user-defined>
    <meta:user-defined meta:name="OVERHEIDop.publicationIssue">124014</meta:user-defined>
    <meta:user-defined meta:name="OVERHEIDop.GmbID/DC.identifier">gmb-2020-124014</meta:user-defined>
    <meta:user-defined meta:name="OVERHEIDop.versieInformatie"/>
  </office:meta>
</office:document-meta>
</file>