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erkenlaan 6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112</text:p>
            <text:p text:style-name="common-al">Datum besluit: 31 maart 2020</text:p>
            <text:p text:style-name="common-al">Toelichting: het verbreden en herbestraten van de gemeentelijke oprit</text:p>
            <text:p text:style-name="common-al"/>
            <text:p text:style-name="common-al">Informatie </text:p>
            <text:p text:style-name="common-al"/>
            <text:p text:style-name="common-al">De aanvraag omgevingsvergunning is op 13 mei 2020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3996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9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9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112</meta:user-defined>
    <meta:user-defined meta:name="DCTERMS.abstract">Berkenlaan 69 in Sint-Michielsgestel: het verbreden en herbestraten van de gemeentelijke oprit, ingetrokken door aanvrager op 13 mei 2020.</meta:user-defined>
    <dc:language>nl</dc:language>
    <meta:user-defined meta:name="OVERHEID.EPSG28992/DC.spatial">151627.233 405352.526</meta:user-defined>
    <meta:user-defined meta:name="DC.title">Ingetrokken aanvraag omgevingsvergunning Berkenlaan 69 in Sint-Michielsgestel</meta:user-defined>
    <meta:user-defined meta:name="OVERHEID.PostcodeHuisnummer/OVERHEIDop.postcodeHuisnummer">5271ND 69</meta:user-defined>
    <meta:user-defined meta:name="OVERHEIDop.straatnaam">Berkenlaan</meta:user-defined>
    <meta:user-defined meta:name="OVERHEIDop.woonplaats">Sint-Michielsgestel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3996</meta:user-defined>
    <meta:user-defined meta:name="OVERHEIDop.GmbID/DC.identifier">gmb-2020-123996</meta:user-defined>
    <meta:user-defined meta:name="OVERHEIDop.versieInformatie"/>
  </office:meta>
</office:document-meta>
</file>