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Sassenstraat 11 (zaaknummer: Z2020-0000606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11</text:span>
            <text:span text:style-name="nadrukvet">–</text:span> ontvangen 11 mei 2020 voor het afwijken van het bestemmingsplan voor tijdelijk gebruik (6 maanden) van het museum tijdens verbouw Drosten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99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9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9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36.84 502897.125</meta:user-defined>
    <meta:user-defined meta:name="DC.title">Aanvraag Omgevingsvergunning, afwijken bestemmingsplan, Sassenstraat 11 (zaaknummer: Z2020-00006065)</meta:user-defined>
    <meta:user-defined meta:name="OVERHEID.PostcodeHuisnummer/OVERHEIDop.postcodeHuisnummer">8011PA 11</meta:user-defined>
    <meta:user-defined meta:name="OVERHEIDop.straatnaam">Sassenstraat</meta:user-defined>
    <meta:user-defined meta:name="OVERHEIDop.woonplaats">Zwolle</meta:user-defined>
    <meta:user-defined meta:name="DCTERMS.W3CDTF/DCTERMS.available">2020-05-15</meta:user-defined>
    <meta:user-defined meta:name="DCTERMS.W3CDTF/OVERHEIDop.jaargang">2020</meta:user-defined>
    <meta:user-defined meta:name="OVERHEIDop.publicationIssue">123993</meta:user-defined>
    <meta:user-defined meta:name="OVERHEIDop.GmbID/DC.identifier">gmb-2020-123993</meta:user-defined>
    <meta:user-defined meta:name="OVERHEIDop.versieInformatie"/>
  </office:meta>
</office:document-meta>
</file>