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04 Oisterwijksebaan 13 te Tilburg, gebruikmaken van het perceel afwijkend van bestemmingsplan, 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04 - I - Oisterwijksebaa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99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9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9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16.275 396795.762</meta:user-defined>
    <meta:user-defined meta:name="DC.title">Tilburg, ingekomen aanvraag voor een omgevingsvergunning Z-HZ_WABO-2020-01904 Oisterwijksebaan 13 te Tilburg, gebruikmaken van het perceel afwijkend van bestemmingsplan, 8 mei 2020</meta:user-defined>
    <meta:user-defined meta:name="OVERHEIDop.straatnaam">Oisterwijksebaan</meta:user-defined>
    <meta:user-defined meta:name="OVERHEIDop.woonplaats">Tilbur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92</meta:user-defined>
    <meta:user-defined meta:name="OVERHEIDop.GmbID/DC.identifier">gmb-2020-123992</meta:user-defined>
    <meta:user-defined meta:name="OVERHEIDop.versieInformatie"/>
  </office:meta>
</office:document-meta>
</file>