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35 Sinopelstraat 14 te Tilburg, inrichten van schuur voor kapsalon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35 - I - Sinopel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9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46.436 398536.568</meta:user-defined>
    <meta:user-defined meta:name="DC.title">Tilburg, ingekomen aanvraag voor een omgevingsvergunning Z-HZ_WABO-2020-01935 Sinopelstraat 14 te Tilburg, inrichten van schuur voor kapsalon, 12 mei 2020</meta:user-defined>
    <meta:user-defined meta:name="OVERHEID.PostcodeHuisnummer/OVERHEIDop.postcodeHuisnummer">5044KR 14</meta:user-defined>
    <meta:user-defined meta:name="OVERHEIDop.straatnaam">Sinopelstraat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90</meta:user-defined>
    <meta:user-defined meta:name="OVERHEIDop.GmbID/DC.identifier">gmb-2020-123990</meta:user-defined>
    <meta:user-defined meta:name="OVERHEIDop.versieInformatie"/>
  </office:meta>
</office:document-meta>
</file>