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Oirschot maakt bekend dat zij de volgende openbare ruimte van het type “kunstwerk” in Oirschot hebben vastgesteld:</text:p>
            <text:p text:style-name="al"/>
            <text:p text:style-name="al">Stönner-Meijwaardbrug</text:p>
            <text:p text:style-name="al"/>
            <text:p text:style-name="al">Het betreft hier een langzaamverkeersbrug over het Wilhelminakanaal ter hoogte van de Kanaalstraat en Moorland in Oirschot.</text:p>
            <text:p text:style-name="al"/>
            <text:p text:style-name="al">Het straatnaambesluit met de bijbehorende situatietekening ligt met ingang van 14 mei 2020 gedurende zes weken en dus tot en met 24 juni 2020 ter inzage bij de gemeentebalie in het gemeentehuis.</text:p>
            <text:p text:style-name="al"/>
            <text:p text:style-name="al">
            <text:span text:style-name="nadrukvet">Bezwaar c.q. beroep</text:span>
          </text:p>
            <text:p text:style-name="al">Belanghebbenden kunnen tegen dit besluit op grond van de Algemene wet bestuursrecht een gemotiveerd bezwaarschrift indienen bij het college van burgemeester en wethouders. Daarnaast kunt u, als u spoedeisend belang heeft, de voorzieningenrechter van de rechtbank, Sector bestuursrecht, Postbus 90125, 5200 MA ’s-Hertogenbosch, verzoeken een voorlopige voorziening (tot schorsing van het straatnaambesluit) te treffen.</text:p>
            <text:p text:style-name="al">Aan het indienen van een  beroepschrift of een verzoek om voorlopige voorziening zijn kosten verbonden.</text:p>
            <text:p text:style-name="al"/>
            <text:p text:style-name="al">Inzage van stukken kan enkel op afspraak (via e-mail: <text:a xlink:href="mailto:bag@kempengemeenten.nl" xlink:type="simple">bag@kempengemeenten.nl</text:a> of telefoonnummer 0497-531300). Om stukken in te zien, moet u minimaal twee werkdagen van te voren een afspraak maken. Dan zorgen wij ervoor dat de stukken voor u beschikbaar zij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98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8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8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Recht | Organisatie en beleid</meta:user-defined>
    <meta:user-defined meta:name="DC.source">N.v.t.</meta:user-defined>
    <dc:language>nl</dc:language>
    <meta:user-defined meta:name="OVERHEID.Gemeente/DC.spatial">Oirschot</meta:user-defined>
    <meta:user-defined meta:name="OVERHEID.EPSG28992/DC.spatial">149780.973 390208.298</meta:user-defined>
    <meta:user-defined meta:name="DC.title">Straatnaambesluit</meta:user-defined>
    <meta:user-defined meta:name="OVERHEID.PostcodeHuisnummer/OVERHEIDop.postcodeHuisnummer">5688GA 84</meta:user-defined>
    <meta:user-defined meta:name="OVERHEIDop.straatnaam">Moorland</meta:user-defined>
    <meta:user-defined meta:name="OVERHEIDop.woonplaats">Oirschot</meta:user-defined>
    <meta:user-defined meta:name="DCTERMS.W3CDTF/DCTERMS.available">2020-05-15</meta:user-defined>
    <meta:user-defined meta:name="DCTERMS.W3CDTF/OVERHEIDop.jaargang">2020</meta:user-defined>
    <meta:user-defined meta:name="OVERHEIDop.publicationIssue">123989</meta:user-defined>
    <meta:user-defined meta:name="OVERHEIDop.GmbID/DC.identifier">gmb-2020-123989</meta:user-defined>
    <meta:user-defined meta:name="OVERHEIDop.versieInformatie"/>
  </office:meta>
</office:document-meta>
</file>