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. Lisserbroek, Forsythiastraat 14, 2165 CH, vervangen van bestaande houten kozijnen door kunststof, verzenddatum 12-05-2020, zaaknummer 3663261, olonummer 50942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3985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8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8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742.452 474377.671</meta:user-defined>
    <meta:user-defined meta:name="DC.title">Aangevraagde omgevingsvergunning is vergunningsvrij. Lisserbroek, Forsythiastraat 14, 2165 CH, vervangen van bestaande houten kozijnen door kunststof, verzenddatum 12-05-2020, zaaknummer 3663261, olonummer 5094253.</meta:user-defined>
    <meta:user-defined meta:name="OVERHEID.PostcodeHuisnummer/OVERHEIDop.postcodeHuisnummer">2165CH 14</meta:user-defined>
    <meta:user-defined meta:name="OVERHEIDop.straatnaam">Forsythiastraat</meta:user-defined>
    <meta:user-defined meta:name="OVERHEIDop.woonplaats">Lisserbroek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985</meta:user-defined>
    <meta:user-defined meta:name="OVERHEIDop.GmbID/DC.identifier">gmb-2020-123985</meta:user-defined>
    <meta:user-defined meta:name="OVERHEIDop.versieInformatie"/>
  </office:meta>
</office:document-meta>
</file>