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41 Telexstraat 11a te Tilburg, het plaatsen van een dakkapel op het voordakvlak van de woning, 1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41 - I - Telexstraat 1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8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8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8.542 396644.483</meta:user-defined>
    <meta:user-defined meta:name="DC.title">Tilburg, ingekomen aanvraag voor een omgevingsvergunning Z-HZ_WABO-2020-01941 Telexstraat 11a te Tilburg, het plaatsen van een dakkapel op het voordakvlak van de woning, 11 mei 2020</meta:user-defined>
    <meta:user-defined meta:name="OVERHEID.PostcodeHuisnummer/OVERHEIDop.postcodeHuisnummer">5038DJ 11</meta:user-defined>
    <meta:user-defined meta:name="OVERHEIDop.straatnaam">Telexstraat</meta:user-defined>
    <meta:user-defined meta:name="OVERHEIDop.woonplaats">Til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82</meta:user-defined>
    <meta:user-defined meta:name="OVERHEIDop.GmbID/DC.identifier">gmb-2020-123982</meta:user-defined>
    <meta:user-defined meta:name="OVERHEIDop.versieInformatie"/>
  </office:meta>
</office:document-meta>
</file>