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Hoge Haarweg: het ontsteken van een paasvuur op 12 april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oge Haarweg in Weerselo</text:p>
            <text:p text:style-name="common-al">Wat: het ontsteken van een paasvuur </text:p>
            <text:p text:style-name="common-al">Wanneer: 12 april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9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het ontsteken van een paasvuur op 12 april 2020</meta:user-defined>
    <dc:language>nl</dc:language>
    <meta:user-defined meta:name="OVERHEID.EPSG28992/DC.spatial">254762.068211247 484788.945458774</meta:user-defined>
    <meta:user-defined meta:name="DC.title">Gemeente Dinkelland - Ingekomen aanvraag, Weerselo, Hoge Haarweg: het ontsteken van een paasvuur op 12 april 2020</meta:user-defined>
    <meta:user-defined meta:name="OVERHEID.PostcodeHuisnummer/OVERHEIDop.postcodeHuisnummer">7595</meta:user-defined>
    <meta:user-defined meta:name="OVERHEIDop.straatnaam">Hoge Haarweg</meta:user-defined>
    <meta:user-defined meta:name="OVERHEIDop.woonplaats">Weerselo</meta:user-defined>
    <meta:user-defined meta:name="DCTERMS.W3CDTF/DCTERMS.available">2020-01-23</meta:user-defined>
    <meta:user-defined meta:name="DCTERMS.W3CDTF/OVERHEIDop.jaargang">2020</meta:user-defined>
    <meta:user-defined meta:name="OVERHEIDop.publicationIssue">12398</meta:user-defined>
    <meta:user-defined meta:name="OVERHEIDop.GmbID/DC.identifier">gmb-2020-12398</meta:user-defined>
    <meta:user-defined meta:name="OVERHEIDop.versieInformatie"/>
  </office:meta>
</office:document-meta>
</file>