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0-01942 Abdijpoort te Berkel-Enschot, nieuw bouwen van 22 appartementen, 11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942 - I - Abdijpoort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97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7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854.812 399656.865</meta:user-defined>
    <meta:user-defined meta:name="DC.title">Berkel-Enschot, ingekomen aanvraag voor een omgevingsvergunning Z-HZ_WABO-2020-01942 Abdijpoort te Berkel-Enschot, nieuw bouwen van 22 appartementen, 11 mei 2020</meta:user-defined>
    <meta:user-defined meta:name="OVERHEID.PostcodeHuisnummer/OVERHEIDop.postcodeHuisnummer">5057EC 35</meta:user-defined>
    <meta:user-defined meta:name="OVERHEIDop.straatnaam">Habijtstraat</meta:user-defined>
    <meta:user-defined meta:name="OVERHEIDop.woonplaats">Berkel-Enschot</meta:user-defined>
    <meta:user-defined meta:name="DCTERMS.W3CDTF/DCTERMS.available">2020-05-15</meta:user-defined>
    <meta:user-defined meta:name="DCTERMS.W3CDTF/OVERHEIDop.jaargang">2020</meta:user-defined>
    <meta:user-defined meta:name="OVERHEIDop.externeBijlage">2020-01942|exb-2020-25092</meta:user-defined>
    <meta:user-defined meta:name="OVERHEIDop.publicationIssue">123979</meta:user-defined>
    <meta:user-defined meta:name="OVERHEIDop.GmbID/DC.identifier">gmb-2020-123979</meta:user-defined>
    <meta:user-defined meta:name="OVERHEIDop.versieInformatie"/>
  </office:meta>
</office:document-meta>
</file>