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 Badhoevedorp, Kavel HLM03 H 6877, Jan van Gentstraat 80, 1171 GM, gebruikswijziging van de eerste verdieping van een in 1996 gesplitst gebouw met bestemming “Bedrijf-garagebedrijf”, verzenddatum12-05-2020, zaaknummer 3542488, olonummer 49852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7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.456 483391.022</meta:user-defined>
    <meta:user-defined meta:name="DC.title">Verlengde beslistermijn aanvraag omgevingsvergunning Badhoevedorp, Kavel HLM03 H 6877, Jan van Gentstraat 80, 1171 GM, gebruikswijziging van de eerste verdieping van een in 1996 gesplitst gebouw met bestemming “Bedrijf-garagebedrijf”, verzenddatum12-05-2020, zaaknummer 3542488, olonummer 4985281.</meta:user-defined>
    <meta:user-defined meta:name="OVERHEID.PostcodeHuisnummer/OVERHEIDop.postcodeHuisnummer">1171GM 80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77</meta:user-defined>
    <meta:user-defined meta:name="OVERHEIDop.GmbID/DC.identifier">gmb-2020-123977</meta:user-defined>
    <meta:user-defined meta:name="OVERHEIDop.versieInformatie"/>
  </office:meta>
</office:document-meta>
</file>