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wezeltstraat 82A te Maastricht. Kennisgeving nieuwe aanvraag omgevingsvergunning, Principe verzoe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03WB</text:p>
            <text:p text:style-name="common-al">
            <text:span text:style-name="nadrukvet">Veldwezeltstraat 82A te Maastricht</text:span>
          </text:p>
            <text:p text:style-name="common-al">
            <text:span text:style-name="nadrukvet">Princiepe verzoek bestemmingsplan</text:span>
          </text:p>
            <text:p text:style-name="common-al"/>
            <text:p text:style-name="common-al">
            <text:span text:style-name="nadrukvet">Datum ontvangst aanvraag:</text:span> 13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97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37.57 317444.27</meta:user-defined>
    <meta:user-defined meta:name="DC.title">Veldwezeltstraat 82A te Maastricht. Kennisgeving nieuwe aanvraag omgevingsvergunning, Principe verzoek bestemmingsplan</meta:user-defined>
    <meta:user-defined meta:name="OVERHEID.PostcodeHuisnummer/OVERHEIDop.postcodeHuisnummer">6215JC 82</meta:user-defined>
    <meta:user-defined meta:name="OVERHEIDop.straatnaam">Veldwezeltstraat</meta:user-defined>
    <meta:user-defined meta:name="OVERHEIDop.woonplaats">Maastri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70</meta:user-defined>
    <meta:user-defined meta:name="OVERHEIDop.GmbID/DC.identifier">gmb-2020-123970</meta:user-defined>
    <meta:user-defined meta:name="OVERHEIDop.versieInformatie"/>
  </office:meta>
</office:document-meta>
</file>