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227, 2132 AE, aanleggen en/of veranderen van een uitweg, verzendatum 20-04-2020, zaaknummer 3582613, olonummer 5033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6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78.381 479757.496</meta:user-defined>
    <meta:user-defined meta:name="DC.title">Verleende omgevingsvergunning, Hoofddorp, Van den Berghlaan 227, 2132 AE, aanleggen en/of veranderen van een uitweg, verzendatum 20-04-2020, zaaknummer 3582613, olonummer 5033031.</meta:user-defined>
    <meta:user-defined meta:name="OVERHEID.PostcodeHuisnummer/OVERHEIDop.postcodeHuisnummer">2132AE 227</meta:user-defined>
    <meta:user-defined meta:name="OVERHEIDop.straatnaam">Van den Berghlaan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69</meta:user-defined>
    <meta:user-defined meta:name="OVERHEIDop.GmbID/DC.identifier">gmb-2020-123969</meta:user-defined>
    <meta:user-defined meta:name="OVERHEIDop.versieInformatie"/>
  </office:meta>
</office:document-meta>
</file>