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uinbeek 84, 2134 VT, realiseren van een dakterras op de 2e verdieping, verzenddatum 12-05-2020, zaaknummer 3619577, olonummer 5059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96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6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6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184.43 480172.237</meta:user-defined>
    <meta:user-defined meta:name="DC.title">Verleende omgevingsvergunning, Hoofddorp, Duinbeek 84, 2134 VT, realiseren van een dakterras op de 2e verdieping, verzenddatum 12-05-2020, zaaknummer 3619577, olonummer 5059027.</meta:user-defined>
    <meta:user-defined meta:name="OVERHEID.PostcodeHuisnummer/OVERHEIDop.postcodeHuisnummer">2134VT 84</meta:user-defined>
    <meta:user-defined meta:name="OVERHEIDop.straatnaam">Duinbeek</meta:user-defined>
    <meta:user-defined meta:name="OVERHEIDop.woonplaats">Hoofddorp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65</meta:user-defined>
    <meta:user-defined meta:name="OVERHEIDop.GmbID/DC.identifier">gmb-2020-123965</meta:user-defined>
    <meta:user-defined meta:name="OVERHEIDop.versieInformatie"/>
  </office:meta>
</office:document-meta>
</file>