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eanne d'Arclaan 94 en 96 te Emmeloord: het bouwen van een  2/1-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0 is een omgevingsvergunning verleend voor deze locatie. Het gaat om het bouwen van een  2/1- 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396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6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6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94 en 96 te Emmeloord: omgevingsvergunning  13 mei 2020   het bouwen van een  2/1- kap woning.</meta:user-defined>
    <dc:language>nl</dc:language>
    <meta:user-defined meta:name="OVERHEID.EPSG28992/DC.spatial">178695.71 526567.74</meta:user-defined>
    <meta:user-defined meta:name="DC.title">Jeanne d'Arclaan 94 en 96 te Emmeloord: het bouwen van een  2/1- kap woning</meta:user-defined>
    <meta:user-defined meta:name="OVERHEID.PostcodeHuisnummer/OVERHEIDop.postcodeHuisnummer">8302TH 1</meta:user-defined>
    <meta:user-defined meta:name="OVERHEIDop.straatnaam">Piet Moddermanpad</meta:user-defined>
    <meta:user-defined meta:name="OVERHEIDop.woonplaats">Emmeloord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64</meta:user-defined>
    <meta:user-defined meta:name="OVERHEIDop.GmbID/DC.identifier">gmb-2020-123964</meta:user-defined>
    <meta:user-defined meta:name="OVERHEIDop.versieInformatie"/>
  </office:meta>
</office:document-meta>
</file>