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ttenburg 54, 2135 BD, plaatsen van een dakopbouw, verzenddatum 12-05-2020, zaaknummer 3522102, olonummer 4961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6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98.059 479605.117</meta:user-defined>
    <meta:user-defined meta:name="DC.title">Verleende omgevingsvergunning, Hoofddorp, Wittenburg 54, 2135 BD, plaatsen van een dakopbouw, verzenddatum 12-05-2020, zaaknummer 3522102, olonummer 4961549.</meta:user-defined>
    <meta:user-defined meta:name="OVERHEID.PostcodeHuisnummer/OVERHEIDop.postcodeHuisnummer">2135BD 54</meta:user-defined>
    <meta:user-defined meta:name="OVERHEIDop.straatnaam">Wittenburg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62</meta:user-defined>
    <meta:user-defined meta:name="OVERHEIDop.GmbID/DC.identifier">gmb-2020-123962</meta:user-defined>
    <meta:user-defined meta:name="OVERHEIDop.versieInformatie"/>
  </office:meta>
</office:document-meta>
</file>