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0 een besluit genomen op de aanvraag met zaaknummer 13386-2020 voor een omgevingsvergunning op locatie Hengelosestraat 31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96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6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6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besluit op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3961</meta:user-defined>
    <meta:user-defined meta:name="OVERHEIDop.GmbID/DC.identifier">gmb-2020-123961</meta:user-defined>
    <meta:user-defined meta:name="OVERHEIDop.versieInformatie"/>
  </office:meta>
</office:document-meta>
</file>