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IJsselland 11 mei 2020</text:p>
      <text:section text:name="regeling_id1-3-2" text:style-name="regeling">
        <text:section text:name="aanhef_id1-3-2-1" text:style-name="aanhef">
          <text:section text:name="preambule_id1-3-2-1-1" text:style-name="preambule">
            <text:p text:style-name="al">Noodverordening van de voorzitter van Veiligheidsregio IJsselland houdende voorschriften ter voorkoming van verdere verspreiding van het coronavirus/COVID-19 (Noodverordening COVID-19 Veiligheidsregio IJsselland 11 mei 2020)</text:p>
            <text:p text:style-name="al">De voorzitter van Veiligheidsregio IJsselland,</text:p>
            <text:p text:style-name="al">gelet op artikel 176 van de Gemeentewet en artikel 39 van deWet veiligheidsregio’s,</text:p>
            <text:p text:style-name="al">gelet op de aanwijzingen van de minister van Volksgezondheid,Welzijn en Sport,mede namens de minister van Justitie en Veiligheid, van 24 april 2020, nr. 1679465-204590-PG en 8 mei 2020, nr. 168601-204996-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jachthave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8">
                  <text:number>•</text:number>
                  <text:p text:style-name="al">kinderopvang: kinderopvang als bedoeld in de Wet kinderopvang;</text:p>
                </text:list-item>
                <text:list-item text:style-override="id1-3-2-2-1-3-3-9">
                  <text:number>•</text:number>
                  <text:p text:style-name="al">onderwijsinstelling: school, instelling of exameninstelling in de zin van een onderwijswet als bedoeld in artikel 1, onderdeel d, onder 1, van de Wet op het onderwijstoezicht, daaronder begrepen een niet bekostigde instelling; </text:p>
                </text:list-item>
                <text:list-item text:style-override="id1-3-2-2-1-3-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ekswerker: persoon die zich beschikbaar stelt tot het verrichten van seksuele handelingen met een ander tegen betaling;</text:p>
                </text:list-item>
                <text:list-item text:style-override="id1-3-2-2-1-3-3-14">
                  <text:number>•</text:number>
                  <text:p text:style-name="al">sport- en fitnessgelegenheden: sportaccommodaties en sportinrichtingen, waaronder zwembaden, sporthallen en sportvelden;</text:p>
                </text:list-item>
                <text:list-item text:style-override="id1-3-2-2-1-3-3-15">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16">
                  <text:number>•</text:number>
                  <text:p text:style-name="al">voorzitter: voorzitter van Veiligheidsregio IJss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item text:style-override="id1-3-2-2-2-2-2-2-3-11">
                      <text:number>k.</text:number>
                      <text:p text:style-name="al">markten, als bedoeld in artikel 160, eerste lid onder g, van de Gemeentewet, mits maatregelen zijn getroffen om1,5 meter afstand tussen de aanwezigen te garanderen.</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text:p>
                    </text:list-item>
                    <text:list-item text:style-override="id1-3-2-2-2-3-2-2-3-3">
                      <text:number>i.</text:number>
                      <text:p text:style-name="al">samen spelen onder toezicht van een of meer ouders of voogden die daarbij onderling een afstand van 1,5meter in acht nemen;</text:p>
                    </text:list-item>
                    <text:list-item text:style-override="id1-3-2-2-2-3-2-2-3-4">
                      <text:number>ii.</text:number>
                      <text:p text:style-name="al">georganiseerd buiten sporten of bewegen als bedoeld in artikel 2.1, tweede lid, onderdeel f;</text:p>
                    </text:list-item>
                    <text:list-item text:style-override="id1-3-2-2-2-3-2-2-3-5">
                      <text:number>iii.</text:number>
                      <text:p text:style-name="al">georganiseerde activiteiten bijwonen als bedoeld in artikel 2.1, tweede lid, onderdeel j.</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
                </text:list-item>
                <text:list-item text:style-override="id1-3-2-2-2-4-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text:p>
                  <text:list text:style-name="id1-3-2-2-2-4-2-3-3">
                    <text:list-item text:style-override="id1-3-2-2-2-4-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2-3-3-2">
                      <text:number>b.</text:number>
                      <text:p text:style-name="al">instellingen voor topsport, mits de beheerder maatregelen heeft getroffen om 1,5 meter afstand tussen de aanwezigen te garanderen;</text:p>
                    </text:list-item>
                    <text:list-item text:style-override="id1-3-2-2-2-4-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1">
                  <text:number>1.</text:number>
                  <text:p text:style-name="al">Beoefenaren van contactberoepen of de beheerders van inrichtingen waar contactberoepen worden uitgeoefend dienen maatregelen te treffen om1,5 meter afstand te garanderen tussen klanten of bezoekers onderling.</text:p>
                </text:list-item>
                <text:list-item text:style-override="id1-3-2-2-2-5-2-2">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text:p>
                  <text:list text:style-name="id1-3-2-2-2-6-2-2-3">
                    <text:list-item text:style-override="id1-3-2-2-2-6-2-2-3-1">
                      <text:number>a.</text:number>
                      <text:p text:style-name="al">bewoners van woningen die zijn gelegen in het gebied of de locatie;</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van gemeenschappelijke toilet-, was- en douchevoorzieningen bij recreatieparken, vakantieparken, kampeerterreinen, kleinschalige kampeerveldjes, parken, natuurgebieden, jachthavens en stranden geopend te houden, met uitzondering van voorzieningen voor het ledigen en reinigen van chemische toilett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2-2-3-2">
                      <text:number>b.</text:number>
                      <text:p text:style-name="al">scholen voor basisonderwijs waarbij leerlingen voor ten minste de helft van de reguliere onderwijstijd naar school kunnen gaan;</text:p>
                    </text:list-item>
                    <text:list-item text:style-override="id1-3-2-2-2-9-2-2-3-3">
                      <text:number>c.</text:number>
                      <text:p text:style-name="al">de organisatie van onderwijs op afstand, waarbij studenten en leerlingen via een (digitaal) mediumonderwijs krijgen in de thuissituatie;</text:p>
                    </text:list-item>
                    <text:list-item text:style-override="id1-3-2-2-2-9-2-2-3-4">
                      <text:number>d.</text:number>
                      <text:p text:style-name="al">de opvang van kinderen van ouders die werken in cruciale beroepen of voor vitale processen;</text:p>
                    </text:list-item>
                    <text:list-item text:style-override="id1-3-2-2-2-9-2-2-3-5">
                      <text:number>e.</text:number>
                      <text:p text:style-name="al">de organisatie van toetsing en examens mits zorgvuldige maatregelen zijn getroffen om het risico van besmetting te beperken;</text:p>
                    </text:list-item>
                    <text:list-item text:style-override="id1-3-2-2-2-9-2-2-3-6">
                      <text:number>f.</text:number>
                      <text:p text:style-name="al">kleinschalig georganiseerde opvang of begeleiding van leerlingen voor wie vanwege bijzondere problematiek of moeilijke thuissituatie maatwerk nodig is; en</text:p>
                    </text:list-item>
                    <text:list-item text:style-override="id1-3-2-2-2-9-2-2-3-7">
                      <text:number>g.</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item text:style-override="id1-3-2-2-2-10-2-2-3-3">
                      <text:number>c.</text:number>
                      <text:p text:style-name="al">de opvang van kinderen van 0 tot 4 jaar in verblijven voor kinderopvang en voor opvang van kinderen van 0 tot 12 jaar bij een gastouder;</text:p>
                    </text:list-item>
                    <text:list-item text:style-override="id1-3-2-2-2-10-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in Werking met ingang van 11 mei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IJsselland van 11 mei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10 mei 2020 te Zwolle</text:span></text:p>
            <text:p><text:span text:style-name="functie">De voorzitter van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text:p>
          <text:p text:style-name="al">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mede namens de minister van Justitie en Veiligheid (JenV), in de aanwijzing van 24 april 2020, nr. 1679465-204590-PG, waar nodig uitgewerkt in algemeen verbindende voorschriften.</text:p>
          <text:p text:style-name="al">Deze opdrachten zijn gebaseerd op artikel 7 van de Wet publieke gezondheid.</text:p>
          <text:p text:style-name="al">Het verbod op evenementen zoals opgenomen in artikel 2.1, derde lid, geldt tot 1 september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 </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text:p>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text:p>
          <text:p text:style-name="al">plaatsvinden.</text:p>
          <text:p text:style-name="al">De uitzondering voor ‘samenkomsten die noodzakelijk zijn voor de continuering van de dagelijkse werkzaamheden van instellingen, bedrijven en andere organisaties, mits daarbij niet meer dan honderd personen aanwezig zijn en maatregelen zijn getroffen om1,5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kunnen dan ook alleen aangepaste training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1,5 meter afstand tussen de aanwezigen te garanderen. Ook hier geldt dus dat op grond van artikel 2.1 de aanwezigen te allen tijde 1,5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
          <text:span text:style-name="nadrukcur">Markten</text:span>
        </text:p>
          <text:p text:style-name="al">Onderdeel k bevat een uitzondering voor markten. Het gaat hierbij om weekmarkten die op grond van een gemeentelijke Marktverordening zijn ingesteld en niet om zogenaamde braderieën/ rommelmarkten/ snuffelmark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Ook sauna’s vallen onder het verbod (onderdeel c), inclusief privésauna’s<text:note text:id="noot_id1-3-2-4-62-1" text:note-class="footnote"><text:note-citation text:label="2">2</text:note-citation><text:note-body><text:p text:style-name="noot.al">Zie ook de uitspraak van de Rb. Den Haag (voorzieningenrechter) van 14 april 2020,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maatregelen te treffen om1,5 meter afstand tussen de klanten te garanderen en de duur van het verblijf zoveel mogelijk beperkt te worden.</text:p>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met uitzondering van voorzieningen voor het ledigen en reinigen van chemische toilett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IJssellan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Wet veiligheidsregio’s) als de strafrechtelijke sanctionering.</text:p>
          <text:p text:style-name="al">Daarnaast worden in artikel 4.2 toezichthouders aangewezen ten behoeve van de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text:p>
          <text:p text:style-name="al">aan de aanwijzing overleg plaatsmet het betreffende ministerie.</text:p>
          <text:p text:style-name="al"/>
          <text:p text:style-name="al">
          <text:span text:style-name="nadrukcur">Artikel 5.1. Bekendmaking en inwerkingtreding</text:span>
        </text:p>
          <text:p text:style-name="al">Deze verordening wordt bekendgemaakt door plaatsing op <text:a xlink:href="http://www.vrijsselland.nl/" xlink:type="simple">www.vrijsselland.nl</text:a>.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95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5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5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hoofdstuk XI van de Gemeentewet]|[1.0:c:BWBR0005416&amp;hoofdstuk=XI&amp;g=2020-01-01</meta:user-defined>
    <meta:user-defined meta:name="OVERHEIDop.referentienummer">onbekend</meta:user-defined>
    <meta:user-defined meta:name="DCTERMS.alternative">Noodverordening COVID-19 veiligheidsregio IJsselland 11 mei 2020</meta:user-defined>
    <dc:language>nl</dc:language>
    <meta:user-defined meta:name="OVERHEID.Gemeente/DC.spatial">Dalfsen</meta:user-defined>
    <meta:user-defined meta:name="DC.title">Noodverordening COVID-19 veiligheidsregio IJsselland 11 mei 2020</meta:user-defined>
    <meta:user-defined meta:name="DCTERMS.W3CDTF/DCTERMS.available">2020-05-15</meta:user-defined>
    <meta:user-defined meta:name="DCTERMS.W3CDTF/OVERHEIDop.jaargang">2020</meta:user-defined>
    <meta:user-defined meta:name="OVERHEIDop.publicationIssue">123956</meta:user-defined>
    <meta:user-defined meta:name="OVERHEIDop.betreftRegeling">CVDR640382_1</meta:user-defined>
    <meta:user-defined meta:name="xs:date/OVERHEIDop.startdatum">2020-05-11</meta:user-defined>
    <meta:user-defined meta:name="OVERHEIDop.GmbID/DC.identifier">gmb-2020-123956</meta:user-defined>
    <meta:user-defined meta:name="OVERHEIDop.versieInformatie"/>
  </office:meta>
</office:document-meta>
</file>