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ingel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singel 77A, 3033HE, plaatsen van een nieuw dakterras en doorbraak van een dragende wand in de woning (aanvraagdatum 10-05-2020, dossiernummer OMV.20.05.001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94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48.8 437873.84</meta:user-defined>
    <meta:user-defined meta:name="DC.title">Aangevraagde omgevingsvergunning Stationssingel 77A</meta:user-defined>
    <meta:user-defined meta:name="OVERHEID.PostcodeHuisnummer/OVERHEIDop.postcodeHuisnummer">3033HE 77</meta:user-defined>
    <meta:user-defined meta:name="OVERHEIDop.straatnaam">Stationssingel</meta:user-defined>
    <meta:user-defined meta:name="OVERHEIDop.woonplaats">Rotter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42</meta:user-defined>
    <meta:user-defined meta:name="OVERHEIDop.GmbID/DC.identifier">gmb-2020-123942</meta:user-defined>
    <meta:user-defined meta:name="OVERHEIDop.versieInformatie"/>
  </office:meta>
</office:document-meta>
</file>