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text:list-style style:name="id1-3-2-4-3-2-3-7">
      <text:list-level-style-bullet text:bullet-char="-" text:level="1">
        <style:list-level-properties text:min-label-width="10mm"/>
      </text:list-level-style-bullet>
    </text:list-style>
    <text:list-style style:name="id1-3-2-4-3-2-3-8">
      <text:list-level-style-bullet text:bullet-char="-" text:level="1">
        <style:list-level-properties text:min-label-width="10mm"/>
      </text:list-level-style-bullet>
    </text:list-style>
    <text:list-style style:name="id1-3-2-4-3-2-3-9">
      <text:list-level-style-bullet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Nadere regels jeugdhulp gemeente Landerd 2020</text:p>
      <text:section text:name="regeling_id1-3-2" text:style-name="regeling">
        <text:section text:name="aanhef_id1-3-2-1" text:style-name="aanhef">
          <text:section text:name="preambule_id1-3-2-1-1" text:style-name="preambule">
            <text:p text:style-name="al">Het college van burgemeester en wethouders van de gemeente Landerd gelet op de artikelen 9, 10 en 12 Verordening Jeugdhulp Landerd 2020;</text:p>
          </text:section>
          <text:section text:name="afkondiging_id1-3-2-1-2" text:style-name="afkondiging">
            <text:p text:style-name="afkondiging_top"/>
            <text:p text:style-name="al">besluit vast te stellen de Nadere regels jeugdhulp gemeente Landerd 2020 bij de Verordening jeugdhulp gemeente Lande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pen die in deze nadere regels gehanteerd worden hebben, tenzij anders aangegeven, de betekenis zoals omschreven in de Jeugdwet en de Verordening Jeugdhulp 2020 gemeente Landerd. In deze nadere regels wordt verstaan onder:</text:p>
                <text:list text:style-name="id1-3-2-2-1-2-3">
                  <text:list-item text:style-override="id1-3-2-2-1-2-3-1">
                    <text:number>a.</text:number>
                    <text:p text:style-name="al">
                  <text:span text:style-name="nadrukcur">PGB-hulpverlener:</text:span> personen die formele of informele hulp verlenen zoals toegelicht in artikel 11 Verordening Jeugdhulp 2020.</text:p>
                  </text:list-item>
                </text:list>
              </text:list-item>
            </text:list>
          </text:section>
          <text:section text:name="artikel_id1-3-2-2-2" text:style-name="artikel">
            <text:p text:style-name="artikel_kop_titel"><text:span text:style-name="artikel_kop_label">Artikel</text:span> <text:span text:style-name="artikel_kop_nr">2.</text:span> Beoordeling aanvraag Enkelvoudige Ernstige Dyslexie (EED)</text:p>
            <text:p text:style-name="al">(artikel 4, lid 1 c Verordening Jeugdhulp gemeente Landerd 2020)</text:p>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op basis van het Protocol Dyslexie Diagnose en Behandeling 2.0. van oordeel is dat diagnostiek dan wel de behandeling van Ernstige Enkelvoudige Dyslexie noodzakelijk is.</text:p>
          </text:section>
          <text:section text:name="artikel_id1-3-2-2-3" text:style-name="artikel">
            <text:p text:style-name="artikel_kop_titel"><text:span text:style-name="artikel_kop_label">Artikel</text:span> <text:span text:style-name="artikel_kop_nr">3.</text:span> Vervoersvoorziening in het kader van de Jeugdwet</text:p>
            <text:p text:style-name="al">(artikel 4 lid j. Verordening Jeugdhulp gemeente Landerd 2020)</text:p>
            <text:list text:style-name="id1-3-2-2-3-3">
              <text:list-item text:style-override="id1-3-2-2-3-3">
                <text:number>1.</text:number>
                <text:p text:style-name="al">Een vervoersvoorziening wordt alleen verstrekt aan de jeugdige, zoals bedoeld in artikel 1.1. van de Jeugdwet.</text:p>
              </text:list-item>
              <text:list-item text:style-override="id1-3-2-2-3-4">
                <text:number>2.</text:number>
                <text:p text:style-name="al">Een vervoersvoorziening wordt alleen verstrekt ten behoeve van het vervoer van de jeugdige naar en van de locatie waar de jeugdhulp plaatsvindt.</text:p>
              </text:list-item>
              <text:list-item text:style-override="id1-3-2-2-3-5">
                <text:number>3.</text:number>
                <text:p text:style-name="al">Het toekennen van een vervoersvoorziening geschiedt alleen aan de jeugdige wanneer aantoonbaar is gemaakt dat er een noodzaak bestaat tot het inzetten van deze voorziening en dat bij gebrek aan deze voorziening de toegang tot jeugdhulp wordt onthouden. De noodzaak van een vervoersvoorziening wordt aannemelijk gemaakt indien:</text:p>
                <text:list text:style-name="id1-3-2-2-3-5-3">
                  <text:list-item text:style-override="id1-3-2-2-3-5-3-1">
                    <text:number>a.</text:number>
                    <text:p text:style-name="al">sprake is van een vervoersprobleem; en</text:p>
                  </text:list-item>
                  <text:list-item text:style-override="id1-3-2-2-3-5-3-2">
                    <text:number>b.</text:number>
                    <text:p text:style-name="al">aantoonbaar is gebleken dat op eigen kracht of met hulp van ouders of andere personen uit de naaste omgeving geen oplossing voor het vervoersprobleem kan worden gevonden; en</text:p>
                  </text:list-item>
                  <text:list-item text:style-override="id1-3-2-2-3-5-3-3">
                    <text:number>c.</text:number>
                    <text:p text:style-name="al">geen oplossing gevonden kan worden voor het vervoersprobleem door, al dan niet gedeeltelijk, gebruik te maken van een andere voorziening; en</text:p>
                  </text:list-item>
                  <text:list-item text:style-override="id1-3-2-2-3-5-3-4">
                    <text:number>d.</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3-5-3-5">
                    <text:number>e.</text:number>
                    <text:p text:style-name="al">sprake is van beperkingen in de zelfredzaamheid, omdat:</text:p>
                    <text:list text:style-name="id1-3-2-2-3-5-3-5-3">
                      <text:list-item text:style-override="id1-3-2-2-3-5-3-5-3-1">
                        <text:number>i.</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3-5-3-5-3-2">
                        <text:number>ii.</text:number>
                        <text:p text:style-name="al"> sprake is van ernstige gedragsproblemen welke reizen in het openbaar vervoer of eigen vervoer onmogelijk maken; of</text:p>
                      </text:list-item>
                      <text:list-item text:style-override="id1-3-2-2-3-5-3-5-3-3">
                        <text:number>iii.</text:number>
                        <text:p text:style-name="al"> andere redenen van niet-medische aard, die het zelfstandig of onder begeleiding reizen in het openbaar vervoer of eigen vervoer onmogelijk maken; en</text:p>
                      </text:list-item>
                    </text:list>
                  </text:list-item>
                  <text:list-item text:style-override="id1-3-2-2-3-5-3-6">
                    <text:number>f.</text:number>
                    <text:p text:style-name="al">door een deskundige de medische beperkingen of beperkende omstandigheden bij de jeugdige die individueel vervoer vereisen, zijn vastgesteld; en</text:p>
                  </text:list-item>
                  <text:list-item text:style-override="id1-3-2-2-3-5-3-7">
                    <text:number>g.</text:number>
                    <text:p text:style-name="al">de jeugdige of diens vertegenwoordiger medewerking hebben verleend aan het college om aantoonbaar te maken dat er sprake is van een medische noodzaak of beperking in de zelfredzaamheid; en</text:p>
                  </text:list-item>
                  <text:list-item text:style-override="id1-3-2-2-3-5-3-8">
                    <text:number>h.</text:number>
                    <text:p text:style-name="al">sprake is van onvoldoende eigen kracht vanwege de financiële situatie.</text:p>
                  </text:list-item>
                </text:list>
              </text:list-item>
              <text:list-item text:style-override="id1-3-2-2-3-6">
                <text:number>4.</text:number>
                <text:p text:style-name="al">Een vervoersvoorziening in natura kan op verschillende manieren geleverd worden. Bijvoorbeeld door een taxibedrijf in te schakelen voor het vervoer van en naar de jeugdhulpaanbieder.</text:p>
              </text:list-item>
              <text:list-item text:style-override="id1-3-2-2-3-7">
                <text:number>5.</text:number>
                <text:p text:style-name="al">Een vervoersvoorziening in de vorm van een PGB is mogelijk als de jeugdige/ouders dat wensen. Indien het vervoer, vervoer met een particuliere auto betreft, bedraagt de vergoeding € 0,19 per kilometer.</text:p>
              </text:list-item>
            </text:list>
          </text:section>
          <text:section text:name="artikel_id1-3-2-2-4" text:style-name="artikel">
            <text:p text:style-name="artikel_kop_titel"><text:span text:style-name="artikel_kop_label">Artikel</text:span> <text:span text:style-name="artikel_kop_nr">4.</text:span> Gebruikelijke hulp</text:p>
            <text:p text:style-name="al">(Artikel 9 Verordening Jeugdhulp gemeente Landerd 2020)</text:p>
            <text:list text:style-name="id1-3-2-2-4-3">
              <text:list-item text:style-override="id1-3-2-2-4-3">
                <text:number>1.</text:number>
                <text:p text:style-name="al">Bij het definiëren van gebruikelijke hulp als genoemd in artikel 9 lid 1 sub a van de Verordening hanteert de gemeente Landerd hoofdstuk 6 van de Indicatiestelling voor de jeugd GGZ (werkinstructie januari 2014).</text:p>
              </text:list-item>
              <text:list-item text:style-override="id1-3-2-2-4-4">
                <text:number>2.</text:number>
                <text:p text:style-name="al">Het college moet in elke individuele situatie een afweging maken of daadwerkelijk sprake is van gebruikelijke hulp waarbij rekening wordt gehouden met de specifieke omstandigheden en eigen mogelijkheden van de jeugdige en/of zijn ouders.</text:p>
              </text:list-item>
            </text:list>
          </text:section>
          <text:section text:name="artikel_id1-3-2-2-5" text:style-name="artikel">
            <text:p text:style-name="artikel_kop_titel"><text:span text:style-name="artikel_kop_label">Artikel</text:span> <text:span text:style-name="artikel_kop_nr">5.</text:span> Aanvullende criteria PGB</text:p>
            <text:p text:style-name="al">(artikel 10 Verordening Jeugdhulp gemeente Landerd 2020)</text:p>
            <text:list text:style-name="id1-3-2-2-5-3">
              <text:list-item text:style-override="id1-3-2-2-5-3">
                <text:number>1.</text:number>
                <text:p text:style-name="al">Algemene PGB criteria:</text:p>
                <text:list text:style-name="id1-3-2-2-5-3-3">
                  <text:list-item text:style-override="id1-3-2-2-5-3-3-1">
                    <text:number>a.</text:number>
                    <text:p text:style-name="al">De jeugdhulp die met PGB wordt gefinancierd leidt in het geval van de aanvrager tot betere en effectievere ondersteuning en is aantoonbaar doelmatiger dan Zorg in natura;</text:p>
                  </text:list-item>
                  <text:list-item text:style-override="id1-3-2-2-5-3-3-2">
                    <text:number>b.</text:number>
                    <text:p text:style-name="al">Het beheer van het PGB mag niet worden neergelegd bij de PGB-hulpverlener;</text:p>
                  </text:list-item>
                  <text:list-item text:style-override="id1-3-2-2-5-3-3-3">
                    <text:number>c.</text:number>
                    <text:p text:style-name="al">De aanvrager van het PGB mag als vertegenwoordiger het PGB niet aan zichzelf uitkeren als de PGB-hulpverlener. Dit is niet van toepassing indien de PGB hulpverlener in de eerste graad tot de jeugdige staat;</text:p>
                  </text:list-item>
                  <text:list-item text:style-override="id1-3-2-2-5-3-3-4">
                    <text:number>d.</text:number>
                    <text:p text:style-name="al">De aanvrager van het PGB en de PGB-hulpverlener sluiten een zorgovereenkomst met daarin de afspraken over werktijden, de vergoeding en de wijze van declareren;</text:p>
                  </text:list-item>
                  <text:list-item text:style-override="id1-3-2-2-5-3-3-5">
                    <text:number>e.</text:number>
                    <text:p text:style-name="al">De PGB-hulpverlener zorgt voor verslaglegging van de resultaten en is bereid deze op verzoek van het college te tonen;</text:p>
                  </text:list-item>
                  <text:list-item text:style-override="id1-3-2-2-5-3-3-6">
                    <text:number>f.</text:number>
                    <text:p text:style-name="al">De PGB-hulpverlener biedt ondersteuning die voldoet aan de eisen van de van toepassing zijnde wet- en regelgeving en aan de criteria van de verantwoorde werktoedeling;</text:p>
                  </text:list-item>
                  <text:list-item text:style-override="id1-3-2-2-5-3-3-7">
                    <text:number>g.</text:number>
                    <text:p text:style-name="al">De PGB-hulpverlener kan de grenzen van het eigen kunnen en bevoegdheden inschatten en aangeven wanneer specialistische ondersteuning gewenst is.</text:p>
                  </text:list-item>
                </text:list>
              </text:list-item>
              <text:list-item text:style-override="id1-3-2-2-5-4">
                <text:number>2.</text:number>
                <text:p text:style-name="al">PGB voorwaarden formele hulp:</text:p>
                <text:list text:style-name="id1-3-2-2-5-4-3">
                  <text:list-item text:style-override="id1-3-2-2-5-4-3-1">
                    <text:number>a.</text:number>
                    <text:p text:style-name="al">De jeugdhulp die met PGB wordt gefinancierd is te vinden in de Databank Effectieve Jeugdinterventies van het Nederlands Jeugdinstituut;</text:p>
                  </text:list-item>
                  <text:list-item text:style-override="id1-3-2-2-5-4-3-2">
                    <text:number>b.</text:number>
                    <text:p text:style-name="al">De PGB-hulpverlener heeft een kwaliteitssysteem, ISO of HKZ of in het geval van zelfstandige zonder personeel (zzp) wordt er aantoonbaar gewerkt aan kwaliteitsverbetering (zoals bijscholing);</text:p>
                  </text:list-item>
                  <text:list-item text:style-override="id1-3-2-2-5-4-3-3">
                    <text:number>c.</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En is bereid deze op verzoek van het college te tonen;</text:p>
                  </text:list-item>
                  <text:list-item text:style-override="id1-3-2-2-5-4-3-4">
                    <text:number>d.</text:number>
                    <text:p text:style-name="al">Onderaannemerschap is niet toegestaan;</text:p>
                  </text:list-item>
                  <text:list-item text:style-override="id1-3-2-2-5-4-3-5">
                    <text:number>e.</text:number>
                    <text:p text:style-name="al">De PGB-hulpverlener is aangemeld bij het Inspectieloket Sociaal Domein; of meldt zichzelf binnen 3 maanden na verstrekking van het PGB alsnog aan. Indien de PGB-aanbieder niet binnen drie maanden is geregistreerd vervalt het PGB.</text:p>
                  </text:list-item>
                  <text:list-item text:style-override="id1-3-2-2-5-4-3-6">
                    <text:number>f.</text:number>
                    <text:p text:style-name="al">Er wordt door de PGB-hulpverlener gebruik gemaakt van de meldcode huiselijk geweld en kindermishandeling waarin stapsgewijs wordt aangegeven hoe met signalen van <text:span text:style-name="nadrukcur">huiselijk geweld en/of kindermishandeling</text:span> wordt omgegaan en die er redelijkerwijs aan bijdraagt dat zo snel en adequaat mogelijk hulp kan worden geboden;</text:p>
                  </text:list-item>
                  <text:list-item text:style-override="id1-3-2-2-5-4-3-7">
                    <text:number>g.</text:number>
                    <text:p text:style-name="al">De PGB-hulpverlener houdt een klachtensysteem bij en neemt, indien nodig, aantoonbaar passende maatregelen;</text:p>
                  </text:list-item>
                </text:list>
              </text:list-item>
              <text:list-item text:style-override="id1-3-2-2-5-5">
                <text:number>3.</text:number>
                <text:p text:style-name="al">PGB voorwaarden informele hulp:</text:p>
                <text:list text:style-name="id1-3-2-2-5-5-3">
                  <text:list-item text:style-override="id1-3-2-2-5-5-3-1">
                    <text:number>a.</text:number>
                    <text:p text:style-name="al">Er is sprake van langdurige, omvangrijke en frequente ondersteuningsvraag, en in alle redelijkheid en billijkheid kan niet verwacht worden dat dit binnen de eigen mogelijkheden wordt opgelost;</text:p>
                  </text:list-item>
                  <text:list-item text:style-override="id1-3-2-2-5-5-3-2">
                    <text:number>b.</text:number>
                    <text:p text:style-name="al">De kwaliteit van de hulp die de PGB-hulpverlener biedt, is passend en toereikend gelet op de problematiek en ontwikkelingsdoelen van de jeugdige;</text:p>
                  </text:list-item>
                  <text:list-item text:style-override="id1-3-2-2-5-5-3-3">
                    <text:number>c.</text:number>
                    <text:p text:style-name="al">De hulp leidt tot betere en effectievere ondersteuning, en is aantoonbaar doelmatiger dan formele hulp;</text:p>
                  </text:list-item>
                  <text:list-item text:style-override="id1-3-2-2-5-5-3-4">
                    <text:number>d.</text:number>
                    <text:p text:style-name="al">Bij de PGB-hulpverlener geen sprake is van dreigende overbelasting;</text:p>
                  </text:list-item>
                  <text:list-item text:style-override="id1-3-2-2-5-5-3-5">
                    <text:number>e.</text:number>
                    <text:p text:style-name="al">Als het college dit nodig acht in het kader van de veiligheid ten behoeve van het uitvoeren van de jeugdhulp, kan het college bepalen dat de PGB-hulpverlener beschikt over een VOG die niet eerder is afgegeven dan drie maanden voor het tijdstip waarop deze PGB-hulpverlener is gestart met het bieden van de hulpverlening.</text:p>
                  </text:list-item>
                </text:list>
              </text:list-item>
            </text:list>
          </text:section>
          <text:section text:name="artikel_id1-3-2-2-6" text:style-name="artikel">
            <text:p text:style-name="artikel_kop_titel"><text:span text:style-name="artikel_kop_label">Artikel</text:span> <text:span text:style-name="artikel_kop_nr">6.</text:span> Hoogte Persoonsgebonden budget (PGB)</text:p>
            <text:p text:style-name="al">(Artikel 14 Verordening Jeugdhulp gemeente Landerd 2020)</text:p>
            <text:list text:style-name="id1-3-2-2-6-3">
              <text:list-item text:style-override="id1-3-2-2-6-3">
                <text:number>1.</text:number>
                <text:p text:style-name="al">In bijlage 2 is een lijst met de PGB-tarieven opgenom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 Deze nadere regels, treden na vaststelling door het college, met terugwerkende kracht in werking op 1 januari 2020.</text:p>
              </text:list-item>
              <text:list-item text:style-override="id1-3-2-2-7-3">
                <text:number>2.</text:number>
                <text:p text:style-name="al"> Bij inwerkingtreding van deze nadere regels worden de oude nadere regels, de Nadere regels Jeugdhulp Landerd 2016, ingetrokken en vervallen deze.</text:p>
              </text:list-item>
              <text:list-item text:style-override="id1-3-2-2-7-4">
                <text:number>3.</text:number>
                <text:p text:style-name="al"> Deze nadere regels worden aangehaald als: Nadere regels Jeugdhulp Landerd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21 januari 2020 </text:span>
          </text:p>
          </text:section>
          <text:section text:name="ondertekening_id1-3-2-3-2">
            <text:p><text:span text:style-name="deze">Burgemeester en wethouders van Landerd, </text:span></text:p>
            <text:p><text:span text:style-name="functie">de secretaris,</text:span></text:p>
            <text:p><text:span text:style-name="ondertekening_naam">
            <text:span text:style-name="voornaam">C.C.</text:span>
            <text:span text:style-name="achternaam">Boode</text:span>
          </text:span></text:p>
          </text:section>
          <text:section text:name="ondertekening_id1-3-2-3-3">
            <text:p><text:span text:style-name="functie">de burgemeester, </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ext:span text:style-name="label">Bijlage</text:span> <text:span text:style-name="nr">1</text:span> Minimumeisen formele hulp PGB</text:p>
          <text:p text:style-name="tussenkopvet">Minimumeisen personeel jeugd (algemeen)</text:p>
          <text:list text:style-name="id1-3-2-4-3">
            <text:list-item text:style-override="id1-3-2-4-3-1">
              <text:number>1.</text:number>
              <text:p text:style-name="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text:p>
            </text:list-item>
            <text:list-item text:style-override="id1-3-2-4-3-2">
              <text:number>2.</text:number>
              <text:p text:style-name="al">De voorzieningen Ambulante (groepsgerichte) Behandeling J&amp;O, J-LVG en vaktherapieën, dagbehandeling kunnen alleen worden uitgevoerd onder verantwoordelijkheid van een regiebehandelaar. Onder regiebehandelaar verstaat gemeente (conform de brieven van Schippers respectievelijk van 2 juli en 2 september 2013 met kenmerk 129353-106301-CZ / 134895-107364-CZ):</text:p>
              <text:list text:style-name="id1-3-2-4-3-2-3">
                <text:list-item text:style-override="id1-3-2-4-3-2-3-1">
                  <text:number>-</text:number>
                  <text:p text:style-name="al">Psychiater</text:p>
                </text:list-item>
                <text:list-item text:style-override="id1-3-2-4-3-2-3-2">
                  <text:number>-</text:number>
                  <text:p text:style-name="al">Klinisch psycholoog</text:p>
                </text:list-item>
                <text:list-item text:style-override="id1-3-2-4-3-2-3-3">
                  <text:number>-</text:number>
                  <text:p text:style-name="al">Klinisch neuropsycholoog</text:p>
                </text:list-item>
                <text:list-item text:style-override="id1-3-2-4-3-2-3-4">
                  <text:number>-</text:number>
                  <text:p text:style-name="al">Psychotherapeut</text:p>
                </text:list-item>
                <text:list-item text:style-override="id1-3-2-4-3-2-3-5">
                  <text:number>-</text:number>
                  <text:p text:style-name="al">Verslavingsarts in profielregister KNMG</text:p>
                </text:list-item>
                <text:list-item text:style-override="id1-3-2-4-3-2-3-6">
                  <text:number>-</text:number>
                  <text:p text:style-name="al">Verpleegkundig specialist GGZ</text:p>
                </text:list-item>
                <text:list-item text:style-override="id1-3-2-4-3-2-3-7">
                  <text:number>-</text:number>
                  <text:p text:style-name="al">Gz-psycholoog</text:p>
                </text:list-item>
                <text:list-item text:style-override="id1-3-2-4-3-2-3-8">
                  <text:number>-</text:number>
                  <text:p text:style-name="al">Kinder- en Jeugdpsycholoog NIP (alleen in de GBGGZ)</text:p>
                </text:list-item>
                <text:list-item text:style-override="id1-3-2-4-3-2-3-9">
                  <text:number>-</text:number>
                  <text:p text:style-name="al">Orthopedagoog-generalist NVO (alleen in de GBGZZ)</text:p>
                </text:list-item>
              </text:list>
            </text:list-item>
            <text:list-item text:style-override="id1-3-2-4-3-3">
              <text:number/>
              <text:p text:style-name="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text:p>
              <text:p text:style-name="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 register. Er wordt van de beroepsgroepen kinder- en jeugdpsycholoog NIP en orthopedagoog-generalist NVO verwacht dat zij zich register in het BIG, zodra de mogelijkheid hiertoe ontstaat.</text:p>
            </text:list-item>
            <text:list-item text:style-override="id1-3-2-4-3-4">
              <text:number>3.</text:number>
              <text:p text:style-name="al">De regiebehandelaar is in ieder geval aanwezig bij de diagnostiek, het maken van de behandelovereenkomst en de evaluatiegesprekken met de cliënt.</text:p>
            </text:list-item>
            <text:list-item text:style-override="id1-3-2-4-3-5">
              <text:number>4.</text:number>
              <text:p text:style-name="al">De regiebehandelaar kan ondersteund worden door medebehandelaars. De medebehandelaar verricht, in het kader van een behandeltraject, zorgactiviteiten onder verantwoordelijkheid van de regiebehandelaar. De medebehandelaar is geregistreerd in het BIG en/of in het SKJ-register.</text:p>
            </text:list-item>
          </text:list>
          <text:p text:style-name="tussenkopvet">Minimumeisen personeel jeugd Reguliere Begeleiding (in een groep)</text:p>
          <text:list text:style-name="id1-3-2-4-5">
            <text:list-item text:style-override="id1-3-2-4-5-1">
              <text:number>5.</text:number>
              <text:p text:style-name="al">De voorziening <text:span text:style-name="nadrukvet">Reguliere Begeleiding</text:span> wordt uitgevoerd door een professional met een afgeronde zorg 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 gerelateerde Hbo-opleiding gekoppeld aan het gevraagde deskundigheidsgebied.</text:p>
            </text:list-item>
          </text:list>
          <text:p text:style-name="tussenkopvet">Minimumeisen personeel jeugd Specialistische Begeleiding (in een groep)</text:p>
          <text:list text:style-name="id1-3-2-4-7">
            <text:list-item text:style-override="id1-3-2-4-7-1">
              <text:number>6.</text:number>
              <text:p text:style-name="al">De voorziening <text:span text:style-name="nadrukvet">Specialistische Begeleiding</text:span> wordt uitgevoerd door een SKJ-geregistreerde professional met een afgeronde zorg gerelateerde Hbo-opleiding gekoppeld aan het gevraagde deskundigheidsgebied.</text:p>
            </text:list-item>
          </text:list>
          <text:p text:style-name="tussenkopvet">Minimumeisen personeel jeugd Dagbesteding</text:p>
          <text:list text:style-name="id1-3-2-4-9">
            <text:list-item text:style-override="id1-3-2-4-9-1">
              <text:number>7.</text:number>
              <text:p text:style-name="al">De voorziening <text:span text:style-name="nadrukvet">Dagbesteding</text:span> wordt uitgevoerd door een professional met een afgeronde zorg gerelateerde Mbo-opleiding op niveau 3 gekoppeld aan het gevraagde deskundigheidsgebied. De voorziening wordt uitgevoerd onder de verantwoordelijkheid van een SKJ-geregistreerde professional met een afgeronde zorg gerelateerde Hbo-opleiding gekoppeld aan het gevraagde deskundigheidsgebied.</text:p>
            </text:list-item>
          </text:list>
          <text:p text:style-name="tussenkopvet">Minimumeisen personeel jeugd Dagbehandeling</text:p>
          <text:list text:style-name="id1-3-2-4-11">
            <text:list-item text:style-override="id1-3-2-4-11-1">
              <text:number>8.</text:number>
              <text:p text:style-name="al">De voorziening <text:span text:style-name="nadrukvet">Dagbehandeling</text:span> wordt uitgevoerd door een SKJ-geregistreerde professional met een afgeronde zorg gerelateerde Hbo-opleiding gekoppeld aan het gevraagde deskundigheidsgebied. Deze voorziening wordt uitgevoerd onder verantwoordelijkheid van een BIG-geregistreerde regiebehandelaar.</text:p>
            </text:list-item>
          </text:list>
          <text:p text:style-name="tussenkopvet">Minimumeisen personeel jeugd Ambulante (Groepsgerichte) Behandeling J&amp;O, J-LVG en vaktherapie</text:p>
          <text:list text:style-name="id1-3-2-4-13">
            <text:list-item text:style-override="id1-3-2-4-13-1">
              <text:number>9.</text:number>
              <text:p text:style-name="al">De voorziening <text:span text:style-name="nadrukvet">Ambulante (Groepsgerichte) Behandeling</text:span> wordt uitgevoerd door een SKJ-geregistreerde professional met een afgeronde zorg gerelateerde Hbo-opleiding gekoppeld aan het gevraagde deskundigheidsgebied.</text:p>
            </text:list-item>
            <text:list-item text:style-override="id1-3-2-4-13-2">
              <text:number>10.</text:number>
              <text:p text:style-name="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list-item>
            <text:list-item text:style-override="id1-3-2-4-13-3">
              <text:number>11.</text:number>
              <text:p text:style-name="al">De voorziening <text:span text:style-name="nadrukvet">Ambulante(Groepsgerichte) Behandeling </text:span><text:span text:style-name="nadrukvet">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Of, als er geen sprake is van een complexe situatie, zoals bijvoorbeeld een combinatie van behandelingen of problemen op meerdere leefdomeinen, kan vaktherapie worden uitgevoerd door een vrijgevestigde vaktherapeut die geregistreerd staat in het Register Vaktherapie dat valt onder de Federatie Vaktherapeutische Beroepen.</text:p>
            </text:list-item>
          </text:list>
          <text:p text:style-name="tussenkopvet">Minimumeisen personeel jeugd Verzorging en Begeleiding</text:p>
          <text:list text:style-name="id1-3-2-4-15">
            <text:list-item text:style-override="id1-3-2-4-15-1">
              <text:number>12.</text:number>
              <text:p text:style-name="al"> De voorziening <text:span text:style-name="nadrukvet">Verzorging en Begeleiding</text:span> wordt uitgevoerd door een professional met een afgeronde zorg gerelateerde Mbo-opleiding op niveau 3 gekoppeld aan het gevraagde deskundigheidsgebied. De voorziening wordt uitgevoerd onder de verantwoordelijkheid van een SKJ-geregistreerde professional met een afgeronde zorg gerelateerde Hbo-opleiding gekoppeld aan het gevraagde deskundigheidsgebied.</text:p>
            </text:list-item>
          </text:list>
          <text:p text:style-name="tussenkopvet">Minimumeisen personeel jeugd Kortdurend Verblijf</text:p>
          <text:list text:style-name="id1-3-2-4-17">
            <text:list-item text:style-override="id1-3-2-4-17-1">
              <text:number>13.</text:number>
              <text:p text:style-name="al"> Het toezicht tijdens het <text:span text:style-name="nadrukvet">Kortdurend Verblijf</text:span> wordt uitgevoerd door een professional met een afgeronde zorg gerelateerde Mbo-opleiding op niveau 3 gekoppeld aan het gevraagde deskundigheidsgebied. De voorziening wordt uitgevoerd onder verantwoordelijkheid van een SKJ-geregistreerde professional met een afgeronde zorg gerelateerde Hbo-opleiding gekoppeld aan het gevraagde deskundigheidsgebie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2394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4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4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anderd</meta:user-defined>
    <meta:user-defined meta:name="OVERHEID.Informatietype/DC.type">officiële publicatie</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TaxonomieBeleidsagenda/OVERHEID.category">Zorg en gezondheid | Organisatie en beleid</meta:user-defined>
    <meta:user-defined meta:name="DC.source">Onbekend</meta:user-defined>
    <meta:user-defined meta:name="OVERHEIDop.referentienummer">657-2020</meta:user-defined>
    <meta:user-defined meta:name="DCTERMS.alternative">Nadere regels Jeugdhulp Landerd 2020</meta:user-defined>
    <dc:language>nl</dc:language>
    <meta:user-defined meta:name="OVERHEID.Gemeente/DC.spatial">Landerd</meta:user-defined>
    <meta:user-defined meta:name="DC.title">Nadere regels jeugdhulp gemeente Landerd 2020</meta:user-defined>
    <meta:user-defined meta:name="DCTERMS.W3CDTF/DCTERMS.available">2020-05-15</meta:user-defined>
    <meta:user-defined meta:name="DCTERMS.W3CDTF/OVERHEIDop.jaargang">2020</meta:user-defined>
    <meta:user-defined meta:name="OVERHEIDop.publicationIssue">123941</meta:user-defined>
    <meta:user-defined meta:name="OVERHEIDop.betreftRegeling">CVDR640378_1</meta:user-defined>
    <meta:user-defined meta:name="xs:date/OVERHEIDop.startdatum">2020-05-16</meta:user-defined>
    <meta:user-defined meta:name="OVERHEIDop.GmbID/DC.identifier">gmb-2020-123941</meta:user-defined>
    <meta:user-defined meta:name="OVERHEIDop.versieInformatie"/>
  </office:meta>
</office:document-meta>
</file>