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enriëtte Roland Holstlaan 11, 2135 MZ, aanleggen en/of veranderen van een uitweg, verzenddatum 12-05-2020, zaaknummer 3700117, olonummer 5118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25.867 478634.151</meta:user-defined>
    <meta:user-defined meta:name="DC.title">Verleende omgevingsvergunning, Hoofddorp, Henriëtte Roland Holstlaan 11, 2135 MZ, aanleggen en/of veranderen van een uitweg, verzenddatum 12-05-2020, zaaknummer 3700117, olonummer 5118635.</meta:user-defined>
    <meta:user-defined meta:name="OVERHEID.PostcodeHuisnummer/OVERHEIDop.postcodeHuisnummer">2135MZ 11</meta:user-defined>
    <meta:user-defined meta:name="OVERHEIDop.straatnaam">Henri??tte Roland Holstlaan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38</meta:user-defined>
    <meta:user-defined meta:name="OVERHEIDop.GmbID/DC.identifier">gmb-2020-123938</meta:user-defined>
    <meta:user-defined meta:name="OVERHEIDop.versieInformatie"/>
  </office:meta>
</office:document-meta>
</file>