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69, 2134 CK, aanleggen en/of veranderen van een uitweg, verzenddatum 12-05-2020, zaaknummer 3730176, olonummer 5142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3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11.008 480245.995</meta:user-defined>
    <meta:user-defined meta:name="DC.title">Verleende omgevingsvergunning, Hoofddorp, Ard Schenkstraat 69, 2134 CK, aanleggen en/of veranderen van een uitweg, verzenddatum 12-05-2020, zaaknummer 3730176, olonummer 5142915.</meta:user-defined>
    <meta:user-defined meta:name="OVERHEID.PostcodeHuisnummer/OVERHEIDop.postcodeHuisnummer">2134CK 69</meta:user-defined>
    <meta:user-defined meta:name="OVERHEIDop.straatnaam">Ard Schenkstraat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32</meta:user-defined>
    <meta:user-defined meta:name="OVERHEIDop.GmbID/DC.identifier">gmb-2020-123932</meta:user-defined>
    <meta:user-defined meta:name="OVERHEIDop.versieInformatie"/>
  </office:meta>
</office:document-meta>
</file>