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ierbeekdal (sectie X 4, 3, 111, 71, 10, 486, 487, 107, 1342, 1340, 112, 28, 37, 30, 24, 36, 523, 31, 32, 33, 22, 35, 723, 34, 1336, 1263 en 1422) te Venlo</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Het college van burgemeester en wethouders van de gemeente Venlo maakt bekend dat in het kader van de Wet algemene bepalingen omgevingsrecht de volgende omgevingsvergunning is verleend:</text:p>
            <text:p text:style-name="common-al">
            <text:span text:style-name="nadrukvet">Mierbeekdal (sectie X 4, 3, 111, 71, 10, 486, 487, 107, 1342, 1340, 112, 28, 37, 30, 24, 36, 523, 31, 32, 33, 22, 35, 723, 34, 1336, 1263 en 1422) te Venlo</text:span>
          </text:p>
            <text:p text:style-name="common-al">Voor het herinrichten van het Mierbeekdal</text:p>
            <text:p text:style-name="common-al">Verzonden op 8 mei 2020</text:p>
            <text:p text:style-name="common-al">Kenmerk 1590008</text:p>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3931</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931</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931</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4745.56 379522.61</meta:user-defined>
    <meta:user-defined meta:name="DC.title">verleende omgevingsvergunning  reguliere voorbereidingsprocedure  - Mierbeekdal (sectie X 4, 3, 111, 71, 10, 486, 487, 107, 1342, 1340, 112, 28, 37, 30, 24, 36, 523, 31, 32, 33, 22, 35, 723, 34, 1336, 1263 en 1422) te Venlo</meta:user-defined>
    <meta:user-defined meta:name="OVERHEID.PostcodeHuisnummer/OVERHEIDop.postcodeHuisnummer">5928RM 12</meta:user-defined>
    <meta:user-defined meta:name="OVERHEIDop.straatnaam">Heierkerkweg</meta:user-defined>
    <meta:user-defined meta:name="OVERHEIDop.woonplaats">Venlo</meta:user-defined>
    <meta:user-defined meta:name="DCTERMS.W3CDTF/DCTERMS.available">2020-05-15</meta:user-defined>
    <meta:user-defined meta:name="DCTERMS.W3CDTF/OVERHEIDop.jaargang">2020</meta:user-defined>
    <meta:user-defined meta:name="OVERHEIDop.publicationIssue">123931</meta:user-defined>
    <meta:user-defined meta:name="OVERHEIDop.GmbID/DC.identifier">gmb-2020-123931</meta:user-defined>
    <meta:user-defined meta:name="OVERHEIDop.versieInformatie"/>
  </office:meta>
</office:document-meta>
</file>