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61, 2158 MJ, vervangen van houten kozijnen door kunststof kozijnen, 12-05-2020, zaaknummer 3749101, olonummer 5159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2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99.018 470437.76</meta:user-defined>
    <meta:user-defined meta:name="DC.title">Aangevraagde omgevingsvergunning, Buitenkaag, Leidsemeerstraat 61, 2158 MJ, vervangen van houten kozijnen door kunststof kozijnen, 12-05-2020, zaaknummer 3749101, olonummer 5159047.</meta:user-defined>
    <meta:user-defined meta:name="OVERHEID.PostcodeHuisnummer/OVERHEIDop.postcodeHuisnummer">2158MJ 61</meta:user-defined>
    <meta:user-defined meta:name="OVERHEIDop.straatnaam">Leidsemeerstraat</meta:user-defined>
    <meta:user-defined meta:name="OVERHEIDop.woonplaats">Buitenkaa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28</meta:user-defined>
    <meta:user-defined meta:name="OVERHEIDop.GmbID/DC.identifier">gmb-2020-123928</meta:user-defined>
    <meta:user-defined meta:name="OVERHEIDop.versieInformatie"/>
  </office:meta>
</office:document-meta>
</file>