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hermiekstraat 2, 1117 BC, uitbreiden parkeerplaats en oprichten gebouw voor stalling tankauto, 11-05-2020, zaaknummer 3746812, olonummer 5155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2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491.846 480825.246</meta:user-defined>
    <meta:user-defined meta:name="DC.title">Aangevraagde omgevingsvergunning, Schiphol, Thermiekstraat 2, 1117 BC, uitbreiden parkeerplaats en oprichten gebouw voor stalling tankauto, 11-05-2020, zaaknummer 3746812, olonummer 5155869.</meta:user-defined>
    <meta:user-defined meta:name="OVERHEID.PostcodeHuisnummer/OVERHEIDop.postcodeHuisnummer">1117BC 2</meta:user-defined>
    <meta:user-defined meta:name="OVERHEIDop.straatnaam">Thermiekstraat</meta:user-defined>
    <meta:user-defined meta:name="OVERHEIDop.woonplaats">Schipho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24</meta:user-defined>
    <meta:user-defined meta:name="OVERHEIDop.GmbID/DC.identifier">gmb-2020-123924</meta:user-defined>
    <meta:user-defined meta:name="OVERHEIDop.versieInformatie"/>
  </office:meta>
</office:document-meta>
</file>