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Venneperweg 669, 2152 CD, aanpassen woonhuis door vergroten en moderniseren begane grond en uitbreiden 1e verdieping, 11-05-2020, zaaknummer 3748085, olonummer 51574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3921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21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21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914.572 476084.451</meta:user-defined>
    <meta:user-defined meta:name="DC.title">Aangevraagde omgevingsvergunning, Nieuw-Vennep, Venneperweg 669, 2152 CD, aanpassen woonhuis door vergroten en moderniseren begane grond en uitbreiden 1e verdieping, 11-05-2020, zaaknummer 3748085, olonummer 5157493.</meta:user-defined>
    <meta:user-defined meta:name="OVERHEID.PostcodeHuisnummer/OVERHEIDop.postcodeHuisnummer">2152CD 669</meta:user-defined>
    <meta:user-defined meta:name="OVERHEIDop.straatnaam">Venneperweg</meta:user-defined>
    <meta:user-defined meta:name="OVERHEIDop.woonplaats">Nieuw-Vennep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921</meta:user-defined>
    <meta:user-defined meta:name="OVERHEIDop.GmbID/DC.identifier">gmb-2020-123921</meta:user-defined>
    <meta:user-defined meta:name="OVERHEIDop.versieInformatie"/>
  </office:meta>
</office:document-meta>
</file>