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es 9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res 9, Westwoud</text:p>
            <text:p text:style-name="common-al">Voor: het verwijderen van asbesthoudend vloerzeil, vensterbanken en vloerluik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9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963 521920</meta:user-defined>
    <meta:user-defined meta:name="DC.title">Sloopmelding Dres 9, Westwoud</meta:user-defined>
    <meta:user-defined meta:name="OVERHEID.PostcodeHuisnummer/OVERHEIDop.postcodeHuisnummer">1617JX 9</meta:user-defined>
    <meta:user-defined meta:name="OVERHEIDop.straatnaam">Dres</meta:user-defined>
    <meta:user-defined meta:name="OVERHEIDop.woonplaats">Westwou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92</meta:user-defined>
    <meta:user-defined meta:name="OVERHEIDop.GmbID/DC.identifier">gmb-2020-12392</meta:user-defined>
    <meta:user-defined meta:name="OVERHEIDop.versieInformatie"/>
  </office:meta>
</office:document-meta>
</file>