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essenweg 16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melding ontvangen voor activiteiten waarvoor geen vergunningplicht geldt op locatie Hessenweg 169 te Achterveld. De melding is geregistreerd onder zaaknummer SLM-2020-018. De aanvraag betreft sloopwerkzaamheden en asbestsanering tbv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064.45 462067.66</meta:user-defined>
    <meta:user-defined meta:name="DC.title">Kennisgeving ontvangst Hessenweg 169 te Achterveld</meta:user-defined>
    <meta:user-defined meta:name="OVERHEID.PostcodeHuisnummer/OVERHEIDop.postcodeHuisnummer">3791PE 169</meta:user-defined>
    <meta:user-defined meta:name="OVERHEIDop.straatnaam">Hessenweg</meta:user-defined>
    <meta:user-defined meta:name="OVERHEIDop.woonplaats">Achtervel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15</meta:user-defined>
    <meta:user-defined meta:name="OVERHEIDop.GmbID/DC.identifier">gmb-2020-123915</meta:user-defined>
    <meta:user-defined meta:name="OVERHEIDop.versieInformatie"/>
  </office:meta>
</office:document-meta>
</file>